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94dc1b-f3a9-4927-86ce-ed6e26b09a8a.png" manifest:media-type="image/x-eps"/>
  <manifest:file-entry manifest:full-path="Pictures/Afbeelding2i1bd84572-3829-4a00-a82d-826edfa766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een voorrangsregeling op het verplichte fietspad dat uitkomt op het kruispunt B. Merkelbachsingel/ P.L. Marnett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gemeente Amsterdam signalen heeft ontvangen waarin fietsers aangeven het verplichte fietspad dat uitkomt op het kruispunt B. Merkelbachsingel / P.L. Marnettestraat als onveilig te ervaren;</text:p>
              </text:list-item>
              <text:list-item text:style-override="id1-3-2-2-1-9-2">
                <text:number>•</text:number>
                <text:p text:style-name="al">in de huidige situatie er sprake is van een voorrangssituatie waarbij verkeer komende van rechts voorrang heeft;</text:p>
              </text:list-item>
              <text:list-item text:style-override="id1-3-2-2-1-9-3">
                <text:number>•</text:number>
                <text:p text:style-name="al">de gemeente Amsterdam geconstateerd dat de zichtlijnen voor bestuurders op de P.L. Marnettestraat te minimaal zijn om fietsers komende van rechts onder de onderdoorgang van de IJdoornlaan te zien aankomen;</text:p>
              </text:list-item>
              <text:list-item text:style-override="id1-3-2-2-1-9-4">
                <text:number>•</text:number>
                <text:p text:style-name="al">om verkeersonveilige situaties zo veel mogelijk te voorkomen de gemeente Amsterdam overgaat tot het instellen van een voorrangsregeling waarbij fietsers komende van het verplichte fietspad voorrang moeten verlenen aan bestuurders op de B. Merkelbachsingel en P.L. Marnettestraat;</text:p>
              </text:list-item>
              <text:list-item text:style-override="id1-3-2-2-1-9-5">
                <text:number>•</text:number>
                <text:p text:style-name="al">de hierboven genoemde verkeersmaatregel in het algemeen verkeersbelang c.q. noodzakelijk worden geacht; </text:p>
              </text:list-item>
              <text:list-item text:style-override="id1-3-2-2-1-9-6">
                <text:number>•</text:number>
                <text:p text:style-name="al">de verkeersmaatregel geëffectueerd wordt door het aanbrengen van de benodigde bebording en markering zoals aangegeven is op de bij dit verkeersbesluit behorende situatietekening;</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9">
                <text:number>•</text:number>
                <text:p text:style-name="al">overeenkomstig artikel 24 van het Besluit administratieve bepalingen inzake het wegverkeer, overleg is gepleegd met een gemandateerde van de politie, eenheid Amsterdam;</text:p>
              </text:list-item>
              <text:list-item text:style-override="id1-3-2-2-1-9-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plaatsen van een verkeersbord conform model <text:span text:style-name="nadrukvet">B6</text:span> en het aanbrengen van <text:span text:style-name="nadrukvet">haaientanden</text:span> uit bijlage 1 van het RVV1990 in te stellen: Een voorrangsregeling waarbij fietsers komende vanaf het verplichte fietspad voorrang moeten verlenen aan bestuurders op de B. Merkelbachsingel en P.L. Marnettestraat.</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1mm" svg:height="155.8mm"><draw:image xlink:href="Pictures/Afbeelding1ia894dc1b-f3a9-4927-86ce-ed6e26b09a8a.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206.50188679245284mm"><draw:image xlink:href="Pictures/Afbeelding2i1bd84572-3829-4a00-a82d-826edfa76613.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een voorrangsregeling op het verplichte fietspad dat uitkomt op het kruispunt B. Merkelbachsingel/ P.L. Marnettestraat - op het verplichte fietspad dat uitkomt op het kruispunt B. Merkelbachsingel/ P.L. Marnettestraa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Amsterdam stadsdeel Noord, verkeersbesluit voor het instellen van een voorrangsregeling op het verplichte fietspad dat uitkomt op het kruispunt B. Merkelbachsingel/ P.L. Marnettestraat</meta:user-defined>
    <meta:user-defined meta:name="DCTERMS.W3CDTF/DCTERMS.available">2025-02-04</meta:user-defined>
    <meta:user-defined meta:name="OVERHEIDop.externeBijlage">situatietekening|exb-2025-4256</meta:user-defined>
    <meta:user-defined meta:name="DCTERMS.W3CDTF/OVERHEIDop.jaargang">2025</meta:user-defined>
    <meta:user-defined meta:name="OVERHEIDop.publicationIssue">45132</meta:user-defined>
    <meta:user-defined meta:name="OVERHEIDop.GmbID/DC.identifier">gmb-2025-45132</meta:user-defined>
    <meta:user-defined meta:name="OVERHEIDop.versieInformatie"/>
  </office:meta>
</office:document-meta>
</file>