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ilieubelastende activiteit − Vijf Meilaan 137 in Leiden </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namens het college van burgemeester en wethouders van de gemeente Leiden, op 7 oktober 2025, een aanvraag voor een omgevingsvergunning. De aanvraag is ingediend voor het aanleggen en gebruiken van een gesloten bodemenergiesysteem met een bodemzijdig vermogen van meer dan 70 kW op de locatie Vijf Meilaan 137 in Leiden. </text:p>
            <text:p text:style-name="common-al">Het bodemenergiesysteem wordt gebruikt voor het verwarmen en koelen van een schoolgebouw voor het voortgezet onderwijs. </text:p>
            <text:p text:style-name="common-al"/>
            <text:p text:style-name="common-al">Het betreft een aanvraag voor een omgevingsvergunning, als bedoeld in artikel 22.260 lid 1, van het Omgevingsplan gemeente Leiden. </text:p>
            <text:p text:style-name="common-al">
            <text:span text:style-name="nadrukvet">Meer informatie </text:span>
          </text:p>
            <text:p text:style-name="last-al">Als u meer informatie wilt, dan kunt u contact opnemen met de Omgevingsdienst West-Holland. Dit kan via 071-4083100 of info@odwh.nl. Noem hierbij het zaaknummer: 91806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51319</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319</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319</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Leiden</meta:user-defined>
    <meta:user-defined meta:name="OVERHEIDop.Rubriek/DC.type">omgevingsmeld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18067</meta:user-defined>
    <meta:user-defined meta:name="DCTERMS.abstract">het aanleggen en gebruiken van een gesloten bodemenergiesysteem met een bodemzijdig vermogen van meer dan 70 kW </meta:user-defined>
    <dc:language>nl</dc:language>
    <meta:user-defined meta:name="OVERHEIDop.locatietype/OVERHEIDop.gebiedsmarkering">Adres</meta:user-defined>
    <meta:user-defined meta:name="DC.title">Aanvraag omgevingsvergunning milieubelastende activiteit − Vijf Meilaan 137 in Leiden</meta:user-defined>
    <meta:user-defined meta:name="DCTERMS.W3CDTF/DCTERMS.available">2025-10-23</meta:user-defined>
    <meta:user-defined meta:name="DCTERMS.W3CDTF/OVERHEIDop.jaargang">2025</meta:user-defined>
    <meta:user-defined meta:name="OVERHEIDop.publicationIssue">451319</meta:user-defined>
    <meta:user-defined meta:name="OVERHEIDop.GmbID/DC.identifier">gmb-2025-451319</meta:user-defined>
    <meta:user-defined meta:name="OVERHEIDop.versieInformatie"/>
  </office:meta>
</office:document-meta>
</file>