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Huurdersbond Ede e.o. voor het behartigen van de belangen van huurders en bewonerscommissies binnen de gemeente 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 5.000,00 (vijfduizend euro) aan Huurdersbond Ede e.o. Deze subsidie is bedoeld voor de belangenbehartiging van huurders en bewonerscommissies binnen de gemeente Ede. </text:p>
            <text:p text:style-name="al"/>
            <text:p text:style-name="al">
            <text:span text:style-name="nadrukvet">Selectiecriteria - Huurdersbond Ede e.o. is de enige serieuze kandidaat</text:span>
          </text:p>
            <text:p text:style-name="al">Naar het oordeel van burgemeester en wethouders is Huurdersbond Ede e.o. (hierna te noemen: de huurdersbond) de enige serieuze kandidaat voor deze subsidie.</text:p>
            <text:p text:style-name="al"/>
            <text:list text:style-name="id1-3-2-2-1-8">
              <text:list-item text:style-override="id1-3-2-2-1-8-1">
                <text:number>•</text:number>
                <text:p text:style-name="al">De huurdersbond zet zich in voor maatschappelijke problemen zoals duurzaamheid, opvang van toegelaten vluchtelingen (statushouders), leefbaarheid en sociale schoonmaak binnen de gemeenten Ede en Scherpenzeel. De huurdersbond ondersteunt inspanningen om de leefbaarheid van wijken en complexen te verbeteren en staat huurders en bewonerscommissies binnen haar werkgebied met raad en daad terzijde. De huurdersbond treedt regelmatig in overleg met de gemeente Ede en de woningcorporatie om haar doelen te bereiken.</text:p>
              </text:list-item>
            </text:list>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13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Huurdersbond Ede e.o. voor het behartigen van de belangen van huurders en bewonerscommissies binnen de gemeente Ede</meta:user-defined>
    <meta:user-defined meta:name="DCTERMS.W3CDTF/DCTERMS.available">2025-10-17</meta:user-defined>
    <meta:user-defined meta:name="DCTERMS.W3CDTF/OVERHEIDop.jaargang">2025</meta:user-defined>
    <meta:user-defined meta:name="OVERHEIDop.publicationIssue">451316</meta:user-defined>
    <meta:user-defined meta:name="OVERHEIDop.GmbID/DC.identifier">gmb-2025-451316</meta:user-defined>
    <meta:user-defined meta:name="OVERHEIDop.versieInformatie"/>
  </office:meta>
</office:document-meta>
</file>