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De Vijf Boeken 4b, 2911BL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heeft de Omgevingsdienst Midden-Holland (ODMH) namens de gemeente Zuidplas een melding ontvangen ter plaatse van de De Vijf Boeken 4b, 2911BL Nieuwerkerk aan den IJssel.</text:p>
            <text:p text:style-name="common-al">Het gaat om de milieubelastende activiteit (mba) 'Graven in de bodem met een bodemkwaliteit boven de interventiewaarde' ter plaatse van De Vijf Boeken 4b in Nieuwerkerk a/d IJssel.</text:p>
            <text:p text:style-name="common-al">De melding heeft kenmerk 2025-0002233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5131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1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1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2330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De Vijf Boeken 4b, 2911BL Nieuwerkerk aan den IJsse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315</meta:user-defined>
    <meta:user-defined meta:name="OVERHEIDop.GmbID/DC.identifier">gmb-2025-451315</meta:user-defined>
    <meta:user-defined meta:name="OVERHEIDop.versieInformatie"/>
  </office:meta>
</office:document-meta>
</file>