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verkoop bouwrijpe kavels – locatie Meuleveld te Maasbree,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in het Didam-arrest (ECLI:NL:HR:2021:1778) bepaald dat overheden bij de verkoop van onroerend goed het gelijkheidsbeginsel moeten toepassen. Dat betekent dat in principe een openbare verkoopprocedure nodig is. Alleen als er op basis van objectieve en redelijke criteria maar één serieuze gegadigde is, mag een één-op-één verkoop plaatsvinden. In dat geval moet het voornemen tot verkoop openbaar worden gemaakt, zodat derden binnen een redelijke termijn bezwaar kunnen maken.</text:span> <text:span text:style-name="artikel_kop_label"/> </text:p>
            <text:p text:style-name="al">
            <text:span text:style-name="nadrukvet">Voornemen tot verkoop</text:span>
          </text:p>
            <text:p text:style-name="al">De gemeente Peel en Maas is voornemens gronden te kopen van WeDo Development B.V. (WeDo) voor de ontwikkeling van plangebied Meuleveld in Maasbree. Zij hebben daarvoor een overeenkomst met de huidige eigenaar van perceel Maasbree, sectie K, nummer 1717, groot 6.205 m2. WeDo is bereid deze gronden aan de gemeente te verkopen, mits zij als tegenprestatie bouwrijpe kavels mag afnemen in plangebied Meuleveld.</text:p>
            <text:p text:style-name="al"/>
            <text:p text:style-name="al">De afspraken zijn vastgelegd in een samenwerkingsovereenkomst tussen de gemeente en WeDo. </text:p>
            <text:p text:style-name="al">Concreet houdt dit in dat:</text:p>
            <text:p text:style-name="al"/>
            <text:list text:style-name="id1-3-2-2-1-8">
              <text:list-item text:style-override="id1-3-2-2-1-8-1">
                <text:number>1.</text:number>
                <text:p text:style-name="al">de gemeente grond aankoopt van WeDo;</text:p>
              </text:list-item>
              <text:list-item text:style-override="id1-3-2-2-1-8-2">
                <text:number>2.</text:number>
                <text:p text:style-name="al">WeDo als tegenprestatie bouwrijpe kavels terugkrijgt (verspreid over plangebied Meuleveld), volgens het bouwclaimmodel en de toedeling van gronden op basis van het voorlopig stedenbouwkundig ontwerp;</text:p>
                <text:p text:style-name="al"/>
              </text:list-item>
            </text:list>
            <text:p text:style-name="al">
            <text:span text:style-name="nadrukvet">Motivering één-op-één verkoop</text:span>
          </text:p>
            <text:p text:style-name="al">De gemeente acht WeDo de enige serieuze gegadigde voor deze gronduitgifte, omdat:</text:p>
            <text:list text:style-name="id1-3-2-2-1-11">
              <text:list-item text:style-override="id1-3-2-2-1-11-1">
                <text:number>1.</text:number>
                <text:p text:style-name="al">de aankoop van de grondposities zonder medewerking van WeDo niet mogelijk is. Om de gebiedsontwikkeling mogelijk te maken willen we de bouwclaim aan Wedo verlenen;</text:p>
              </text:list-item>
              <text:list-item text:style-override="id1-3-2-2-1-11-2">
                <text:number>2.</text:number>
                <text:p text:style-name="al">de gemeente op grond van haar Didam-beleid mag afwijken van een openbare selectieprocedure wanneer sprake is van een bouwclaimovereenkomst;</text:p>
              </text:list-item>
            </text:list>
            <text:p text:style-name="al">Daarom is een openbare verkoopprocedure hier niet van toepassing.</text:p>
            <text:p text:style-name="al"/>
            <text:p text:style-name="al">
            <text:span text:style-name="nadrukvet">Mogelijkheid tot bezwaar</text:span>
          </text:p>
            <text:p text:style-name="al">Derden die menen eveneens in aanmerking te komen voor deze kavels, kunnen hiertegen opkomen. Dit moet binnen <text:span text:style-name="nadrukvet">20 kalenderdagen na publicatie</text:span> gebeuren door:</text:p>
            <text:list text:style-name="id1-3-2-2-1-16">
              <text:list-item text:style-override="id1-3-2-2-1-16-1">
                <text:number>1.</text:number>
                <text:p text:style-name="al">het starten van een kort geding bij de rechtbank Limburg, én</text:p>
              </text:list-item>
              <text:list-item text:style-override="id1-3-2-2-1-16-2">
                <text:number>2.</text:number>
                <text:p text:style-name="al">het gelijktijdig sturen van een kopie van de (betekende) dagvaarding aan de gemeente Peel en Maas via <text:span text:style-name="nadrukvet">info@peelenmaas.nl</text:span>, onder vermelding <text:span text:style-name="nadrukcur">“verkoop kavels Meuleveld Maasbree”</text:spa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3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Perceel</meta:user-defined>
    <meta:user-defined meta:name="DC.title">Bekendmaking voornemen verkoop bouwrijpe kavels – locatie Meuleveld te Maasbree, gemeente Peel en Maas</meta:user-defined>
    <meta:user-defined meta:name="DCTERMS.W3CDTF/DCTERMS.available">2025-10-17</meta:user-defined>
    <meta:user-defined meta:name="DCTERMS.W3CDTF/OVERHEIDop.jaargang">2025</meta:user-defined>
    <meta:user-defined meta:name="OVERHEIDop.publicationIssue">451314</meta:user-defined>
    <meta:user-defined meta:name="OVERHEIDop.GmbID/DC.identifier">gmb-2025-451314</meta:user-defined>
    <meta:user-defined meta:name="OVERHEIDop.versieInformatie"/>
  </office:meta>
</office:document-meta>
</file>