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5-10-2025 hebben wij een vergunning verleend voor het houden van een evenement (Vijf Heuvelen Off Road Rit op 2 november 2025) op het adres Potdijk 9 7475SL Markelo. Deze vergunning staat ingeschreven onder zaaknummer 000098942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51309</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9</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309</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989425</meta:user-defined>
    <meta:user-defined meta:name="DCTERMS.abstract">het houden van een evenement (Vijf Heuvelen Off Road Rit op 2 november 2025)</meta:user-defined>
    <dc:language>nl</dc:language>
    <meta:user-defined meta:name="OVERHEIDop.locatietype/OVERHEIDop.gebiedsmarkering">Punt</meta:user-defined>
    <meta:user-defined meta:name="DC.title">Op 15-10-2025 hebben wij een vergunning verleend voor het houden van een evenement (Vijf Heuvelen Off Road Rit op 2 november 2025) op het adres Potdijk 9 7475SL Markelo. Deze vergunning staat ingeschreven onder zaaknummer 0000989425.</meta:user-defined>
    <meta:user-defined meta:name="DCTERMS.W3CDTF/DCTERMS.available">2025-10-17</meta:user-defined>
    <meta:user-defined meta:name="DCTERMS.W3CDTF/OVERHEIDop.jaargang">2025</meta:user-defined>
    <meta:user-defined meta:name="OVERHEIDop.publicationIssue">451309</meta:user-defined>
    <meta:user-defined meta:name="OVERHEIDop.GmbID/DC.identifier">gmb-2025-451309</meta:user-defined>
    <meta:user-defined meta:name="OVERHEIDop.versieInformatie"/>
  </office:meta>
</office:document-meta>
</file>