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op grond van artikel 9.1 lid 2 Omgevingswet locatie Raayerveldlaan/Napoleonsbaan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Peel en Maas maken op grond van artikel 16.32b van de Omgevingswet (OW) bekend dat het college op 13 oktober 2025 een voorkeursrechtbeschikking heeft genomen op grond van het bepaalde in artikel 9.1 lid 2 Omgevingswet.</text:span> </text:p>
            <text:p text:style-name="al"/>
            <text:p text:style-name="al">
            <text:span text:style-name="nadrukvet">Omschrijving voorkeursrechtbeschikking</text:span>
          </text:p>
            <text:p text:style-name="al"/>
            <text:p text:style-name="al">
            <text:span text:style-name="nadrukvet">Locatie</text:span>
          </text:p>
            <text:p text:style-name="al"/>
            <text:p text:style-name="al">De voorkeursrechtbeschikking heeft betrekking op het perceel, kadastraal bekend gemeente Maasbree, sectie D nummers 4709, gelegen aan de Raayerveldlaan/Napoleonsbaan Zuid te Baarlo. </text:p>
            <text:p text:style-name="al"/>
            <text:p text:style-name="al">
            <text:span text:style-name="nadrukvet">Toegedachte functie</text:span>
          </text:p>
            <text:p text:style-name="al"/>
            <text:p text:style-name="al">Aan de percelen wordt een niet agrarische functie toegedacht, te weten een maatschappelijke bestemming.</text:p>
            <text:p text:style-name="al">Het huidige gebruik is overwegend agrarisch en wijkt af van de toegedachte functie. De functie is niet toebedeeld in het omgevingsplan van de gemeente Peel en Maas. </text:p>
            <text:p text:style-name="al"/>
            <text:p text:style-name="al">
            <text:span text:style-name="nadrukvet">Gevolgen vestiging voorkeursrecht</text:span>
          </text:p>
            <text:p text:style-name="al"/>
            <text:p text:style-name="al">De vestiging van het voorkeursrecht houdt in dat de eigenaar/beperkt gerechtigde van het betrokken perceel/beperkte recht, wanneer hij dit perceel/beperkte recht wil vervreemden, deze grond/dit beperkt recht eerst aan de gemeente Peel en Maas te koop/ter overname moet aanbieden. </text:p>
            <text:p text:style-name="al"/>
            <text:p text:style-name="al">
            <text:span text:style-name="nadrukvet">Looptijd/duur van het voorkeursrecht</text:span>
          </text:p>
            <text:p text:style-name="al"/>
            <text:p text:style-name="al">Op grond van artikel 9.4 lid 3 van de Omgevingswet vervalt het voorkeursrecht drie maanden na het ingaan ervan. Binnen deze drie maanden zal het door het college van burgemeester en wethouders gevestigde voorkeursrecht door de gemeenteraad moeten worden bekrachtigd. </text:p>
            <text:p text:style-name="al"/>
            <text:p text:style-name="al">
            <text:span text:style-name="nadrukvet">Bekendmaking</text:span>
          </text:p>
            <text:p text:style-name="al"/>
            <text:p text:style-name="al">Op grond van artikel 3:41 van de Algemene wet bestuursrecht wordt de voorkeursrechtbeschikking bekendgemaakt door toezending van een brief met de daarbij gevoegde voorkeursrechtbeschikking en overige relevante stukken aan de belanghebbenden. Belanghebbenden zijn de eigenaar en de rechthebbende op de onroerende zaak, die in hun mogelijkheden worden beperkt door het voorkeursrecht. Het gaat dan om de eigenaar en de houder van een beperkt recht, die in de perceellijst zijn vermeld.</text:p>
            <text:p text:style-name="al"/>
            <text:p text:style-name="al">
            <text:span text:style-name="nadrukvet">Inwerkingtreding</text:span>
          </text:p>
            <text:p text:style-name="al"/>
            <text:p text:style-name="al">De voorkeursrechtbeschikking treedt in werking na inschrijving in het openbaar register van het Kadaster.</text:p>
            <text:p text:style-name="al"/>
            <text:p text:style-name="al">
            <text:span text:style-name="nadrukvet">Terinzagelegging</text:span>
          </text:p>
            <text:p text:style-name="al"/>
            <text:p text:style-name="al">De stukken liggen gedurende zes weken ter inzage, gerekend vanaf de bekendmaking. De stukken liggen op het gemeentehuis van Peel en Maas, Wilhelminaplein 1 te Panningen. U kunt de stukken hier op afspraak inzien.  </text:p>
            <text:p text:style-name="al"/>
            <text:p text:style-name="al">
            <text:span text:style-name="nadrukvet">Bezwaar</text:span>
          </text:p>
            <text:p text:style-name="al"/>
            <text:p text:style-name="al">Belanghebbenden kunnen uiterlijk binnen zes weken na de datum van de bekendmaking van de voorkeursrechtbeschikking een bezwaarschrift indienen bij burgemeester en wethouders van de gemeente Peel en Maas. U kunt uw bezwaarschrift sturen naar:</text:p>
            <text:p text:style-name="al">burgemeester en wethouders van de gemeente Peel en Maas,</text:p>
            <text:p text:style-name="al">Postbus 7088 5980 AB Panningen</text:p>
            <text:p text:style-name="al">Het bezwaarschrift moet worden ondertekend en moet tenminste vermeld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
            <text:span text:style-name="nadrukcur">Toelichting bezwaar maken</text:span>
          </text:p>
            <text:p text:style-name="al">Tegen de voorkeursrechtbeschikking kunnen belanghebbenden een bezwaarschrift indienen. Belanghebbenden zijn de eigenaar en alle rechthebbenden op de onroerende zaak die in hun mogelijkheden worden beperkt door het voorkeursrecht. Aan het indienen van een bezwaarschrift zijn geen kosten verbonden. Na de beslissing op bezwaar kunnen belanghebbenden beroep instellen bij de rechtbank. Daarna staat hoger beroep open bij de Afdeling bestuursrechtspraak van de Raad van State. Voor beroep en hoger beroep zijn griffierechten verschuldigd. Als het beroep gegrond wordt verklaard, wordt dat griffierecht vergoed.</text:p>
            <text:p text:style-name="al"> </text:p>
            <text:p text:style-name="al">
            <text:span text:style-name="nadrukvet">Voorlopige voorziening</text:span>
          </text:p>
            <text:p text:style-name="al"/>
            <text:p text:style-name="al">Het indienen van bezwaar schorst de werking van de voorkeursrechtbeschikking niet. Dat betekent dat de gevolgen van het besluit niet worden gepauzeerd; de voorkeursrechtbeschikking blijft dus gelden.</text:p>
            <text:p text:style-name="al"/>
            <text:p text:style-name="al">Een belanghebbende die bezwaar heeft ingediend, kan de voorzieningenrechter van de rechtbank vragen om de voorkeursrechtbeschikking te schorsen (voorlopige voorziening). Voor een verzoek tot een voorlopige voorziening zijn griffierechten verschuldigd. Als het verzoek wordt toegewezen, wordt dat griffierecht vergoed.  </text:p>
            <text:p text:style-name="al"/>
            <text:p text:style-name="al">
            <text:span text:style-name="nadrukvet">Nadere inlichtingen</text:span>
          </text:p>
            <text:p text:style-name="al"/>
            <text:p text:style-name="al">Voor nadere inhoudelijke informatie kunt u op werkdagen contact opnemen met Jolanda Kollée, <text:a xlink:href="mailto:jolanda.kollee@peelenmaas.nl" xlink:type="simple">jolanda.kollee@peelenmaas.nl</text:a>, telefonisch bereikbaar via telefoonnummer <text:a xlink:href="tel:0773066666" xlink:type="simple">077 306 66 66</text:a>.</text:p>
            <text:p text:style-name="al">Panningen, 13 oktober 2025</text:p>
            <text:p text:style-name="al">Het college van burgemeester en wethouder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130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0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0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Vestiging voorkeursrecht op grond van artikel 9.1 lid 2 Omgevingswet locatie Raayerveldlaan/Napoleonsbaan Zuid</meta:user-defined>
    <meta:user-defined meta:name="DCTERMS.W3CDTF/DCTERMS.available">2025-10-17</meta:user-defined>
    <meta:user-defined meta:name="DCTERMS.W3CDTF/OVERHEIDop.jaargang">2025</meta:user-defined>
    <meta:user-defined meta:name="OVERHEIDop.publicationIssue">451302</meta:user-defined>
    <meta:user-defined meta:name="OVERHEIDop.GmbID/DC.identifier">gmb-2025-451302</meta:user-defined>
    <meta:user-defined meta:name="OVERHEIDop.versieInformatie"/>
  </office:meta>
</office:document-meta>
</file>