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1-27-7">
      <text:list-level-style-bullet text:bullet-char="•" text:level="1">
        <style:list-level-properties text:min-label-width="10mm"/>
      </text:list-level-style-bullet>
    </text:list-style>
    <text:list-style style:name="id1-3-2-2-1-27-8">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text:list-style style:name="id1-3-2-2-1-54-5">
      <text:list-level-style-bullet text:bullet-char="•" text:level="1">
        <style:list-level-properties text:min-label-width="10mm"/>
      </text:list-level-style-bullet>
    </text:list-style>
    <text:list-style style:name="id1-3-2-2-1-54-6">
      <text:list-level-style-bullet text:bullet-char="•" text:level="1">
        <style:list-level-properties text:min-label-width="10mm"/>
      </text:list-level-style-bullet>
    </text:list-style>
    <text:list-style style:name="id1-3-2-2-1-54-7">
      <text:list-level-style-bullet text:bullet-char="•" text:level="1">
        <style:list-level-properties text:min-label-width="10mm"/>
      </text:list-level-style-bullet>
    </text:list-style>
    <text:list-style style:name="id1-3-2-2-1-54-8">
      <text:list-level-style-bullet text:bullet-char="•" text:level="1">
        <style:list-level-properties text:min-label-width="10mm"/>
      </text:list-level-style-bullet>
    </text:list-style>
  </office:automatic-styles>
  <office:body>
    <office:text>
      <text:p text:style-name="new_page_staatscourant"/>
      <text:p text:style-name="single-kop-titel">Gemeente Nijkerk – Kort verslag vergadering raadscommissie I van 18 september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Aanvang 20.00 uur, Raadzaal, Gemeentehuis Nijkerk</text:p>
            <text:p text:style-name="al"/>
            <text:p text:style-name="al">Aanwezig: de voorzitter: H.J. Bokker, de commissiegriffier: I.P. van der Wielen-Bakker; de leden: M. J. Aman (ChristenUnie-SGP), D. Bezembinder-Feiken (De Lokale Partij), T.J. Blankesteijn (CDA) – vanaf 20.25 uur, P.C.J. Collignon (De Lokale Partij) – tot 21.45 uur, R. van Hussel (VVD), J.J. Lok (ChristenUnie-SGP) – vanaf 20.28, T.T.R. Luigjes (VVD), C.E.J. van Manen (Forum voor Democratie), I.H. Moes (PRO21) – tot 21.20 uur, S. Ooijevaar (PRO21), J. van Putten (ChristenUnie-SGP), L.W. Rakhorst (CDA), J.J.W. Hofman (CDA), M.C. van der Stelt (VVD), D.H.J. van Wijnen (ChristenUnie-SGP), namens het college: M. Broekman-van der Pers (agendapunt 3), C.J. Windhouwer (agendapunt 5); ambtelijke ondersteuning: N. Dunnink (agendapunt 3), H. Dobbenberg (agendapunt 5); verder zijn bij agendapunt 4 aanwezig: H. van den Boom (voorzitter van de referendumcommissie) en A.G. Verhoef-Franken (adviseur van de raad).</text:p>
            <text:p text:style-name="al"/>
            <text:p text:style-name="tussenkopcur">
            <text:span text:style-name="nadrukvet">1. Opening en vaststelling van de agenda</text:span>
          </text:p>
            <text:p text:style-name="al">De agenda wordt vastgesteld.</text:p>
            <text:p text:style-name="al"/>
            <text:p text:style-name="tussenkopcur">
            <text:span text:style-name="nadrukvet">2. Langetermijnagenda</text:span>
          </text:p>
            <text:p text:style-name="al">Er zijn geen opmerkingen over de openstaande moties en toezeggingen. Hiermee zijn de wijzigingen in de teksten en de voorgestelde afdoeningen vastgesteld.</text:p>
            <text:p text:style-name="al"/>
            <text:p text:style-name="tussenkopcur">
            <text:span text:style-name="nadrukvet">3. Evenemententerrein Nijkerk</text:span>
          </text:p>
            <text:p text:style-name="al">Als insprekers hebben zich gemeld:</text:p>
            <text:list text:style-name="id1-3-2-2-1-15">
              <text:list-item text:style-override="id1-3-2-2-1-15-1">
                <text:number>•</text:number>
                <text:p text:style-name="al">C.G.Kant</text:p>
              </text:list-item>
              <text:list-item text:style-override="id1-3-2-2-1-15-2">
                <text:number>•</text:number>
                <text:p text:style-name="al">A.J. Lubach-Koers (namens de Nationale Bond van Kermisbedrijfshouders BOVAK)</text:p>
              </text:list-item>
            </text:list>
            <text:p text:style-name="al"/>
            <text:p text:style-name="al">De heer Kant (bewoner Monarchvlinder) spreekt zijn steun uit voor het plan en roept op om het gebruik van het terrein aan de Blekkerserf te beperken tot evenementen die passen bij de traditie en cultuur van Nijkerk (zoals kermis, circus, rommelmarkt) en niet voor grootschalige festivals. </text:p>
            <text:p text:style-name="al"/>
            <text:p text:style-name="al">De heer Lubach-Koers is helaas niet aanwezig, zijn inspreektekst is toegevoegd aan de vergaderstukken.</text:p>
            <text:p text:style-name="al"/>
            <text:p text:style-name="al">De commissieleden bedanken de inspreker voor zijn inbreng en stellen nog enkele vragen ter verduidelijking. De inspreker reageert op de gestelde vragen. </text:p>
            <text:p text:style-name="al"/>
            <text:p text:style-name="al">De commissieleden bespreken vervolgens het voorstel en geven een eerste indruk waarbij ze</text:p>
            <text:p text:style-name="al">benoemen over welke punten zij nog met elkaar willen spreken. Deze bespreekpunten worden behandeld. Daarbij geven de commissieleden hun reactie en stellen vragen aan elkaar en aan de wethouder.</text:p>
            <text:p text:style-name="al"/>
            <text:p text:style-name="al">Tijdens de bespreking wordt onder andere gesproken over:</text:p>
            <text:list text:style-name="id1-3-2-2-1-27">
              <text:list-item text:style-override="id1-3-2-2-1-27-1">
                <text:number>•</text:number>
                <text:p text:style-name="al">De dubbelfunctie zoals genoemd in het raadsvoorstel. Hierbij wordt de vraag gesteld wat deze dubbelfunctie inhoudt en wat dit betekend voor de inrichting van het terrein en de omwonenden. Meegegeven wordt dat het belangrijk is dat de gedane investering ook maatschappelijk gaat renderen en/of maatschappelijke impact heeft, gedacht wordt aan Nijkerkse evenementen naast de kermis en het circus.</text:p>
              </text:list-item>
              <text:list-item text:style-override="id1-3-2-2-1-27-2">
                <text:number>•</text:number>
                <text:p text:style-name="al">De locatie; er wordt gevraagd om de quickscan van het locatieonderzoek ter beschikking te stellen.</text:p>
              </text:list-item>
              <text:list-item text:style-override="id1-3-2-2-1-27-3">
                <text:number>•</text:number>
                <text:p text:style-name="al">De hoogte van de investering (kosten), er wordt nu een krediet van een half miljoen gevraagd in plaats van bijvoorbeeld een voorbereidingskrediet.</text:p>
              </text:list-item>
              <text:list-item text:style-override="id1-3-2-2-1-27-4">
                <text:number>•</text:number>
                <text:p text:style-name="al">Het waarborgen van de veiligheid </text:p>
              </text:list-item>
              <text:list-item text:style-override="id1-3-2-2-1-27-5">
                <text:number>•</text:number>
                <text:p text:style-name="al">De tijdsdruk en de noodzaak om nu een locatie aan te wijzen en krediet beschikbaar te stellen als deze pas in 2029 nodig is.</text:p>
              </text:list-item>
              <text:list-item text:style-override="id1-3-2-2-1-27-6">
                <text:number>•</text:number>
                <text:p text:style-name="al">De parkeergelegenheid, deze wordt opgepakt bij de verdere uitwerking van het plan.</text:p>
              </text:list-item>
              <text:list-item text:style-override="id1-3-2-2-1-27-7">
                <text:number>•</text:number>
                <text:p text:style-name="al">Het betrekken van omwonende (participatie) bij de verdere uitwerking van het plan</text:p>
              </text:list-item>
              <text:list-item text:style-override="id1-3-2-2-1-27-8">
                <text:number>•</text:number>
                <text:p text:style-name="al">De bijdrage van het evenemententerrein aan een gezonde economische omgeving. </text:p>
              </text:list-item>
            </text:list>
            <text:p text:style-name="al"/>
            <text:p text:style-name="al">De vraag naar het beschikbaar stellen van de quickscan locatieonderzoek wordt technisch (schriftelijk) beantwoord voor de raadsvergadering van 25 september 2025. </text:p>
            <text:p text:style-name="al"/>
            <text:p text:style-name="al">De commissie heeft het college gevraagd om met een aangepast raadsvoorstel wat betreft het voorbereidingskrediet te komen. Daarmee blijft het voorstel met debat geagendeerd staan voor de raadsvergadering van 25 september 2025.</text:p>
            <text:p text:style-name="al"/>
            <text:p text:style-name="tussenkopcur">
            <text:span text:style-name="nadrukvet">4. Evaluatie referendumcommissie</text:span>
          </text:p>
            <text:p text:style-name="al">Raadslid Cathy van Manen (Forum voor Democratie) heeft gevraagd om agendering. </text:p>
            <text:p text:style-name="al"/>
            <text:p text:style-name="al">De commissieleden bespreken de evaluatie van de referendumcommissie waarbij zij de referendumcommissie bedanken voor het evaluatieverslag. Daarbij wordt onder andere gesproken over:</text:p>
            <text:list text:style-name="id1-3-2-2-1-37">
              <text:list-item text:style-override="id1-3-2-2-1-37-1">
                <text:number>•</text:number>
                <text:p text:style-name="al">Het verbreden van de onderwerpen waarover een referendum kan worden gehouden.</text:p>
              </text:list-item>
              <text:list-item text:style-override="id1-3-2-2-1-37-2">
                <text:number>•</text:number>
                <text:p text:style-name="al">Het advies uitgezonderd besluit en de wens vanuit de commissie dat de referendumcommissie hier een volgende keer scherper op adviseert. </text:p>
              </text:list-item>
              <text:list-item text:style-override="id1-3-2-2-1-37-3">
                <text:number>•</text:number>
                <text:p text:style-name="al">Het aanpassen van de maximale zittingstermijn bij de eerstvolgende wijziging van de verordening.</text:p>
              </text:list-item>
            </text:list>
            <text:p text:style-name="al"/>
            <text:p text:style-name="al">De commissie stelt voor de aanpassing van de maximale zittingstermijn bij de eerstvolgende wijziging van de verordening mee te nemen. Verder ziet de commissie nu geen reden voor aanpassing op het punt verbreding van de onderwerpen waarover een referendum gehouden kan worden. Desgewenst kan mevrouw Van Manen met een voorstel komen.</text:p>
            <text:p text:style-name="al"/>
            <text:p text:style-name="al">De voorzitter concludeert dat er voldoende over het onderwerp is gesproken.</text:p>
            <text:p text:style-name="al"/>
            <text:p text:style-name="tussenkopcur">
            <text:span text:style-name="nadrukvet">5. Raadsinformatiebrief Afscheiding fietspad Koninginneweg</text:span>
          </text:p>
            <text:p text:style-name="al">Als inspreker heeft zich gemeld:</text:p>
            <text:list text:style-name="id1-3-2-2-1-45">
              <text:list-item text:style-override="id1-3-2-2-1-45-1">
                <text:number>•</text:number>
                <text:p text:style-name="al">De heer Eising </text:p>
              </text:list-item>
            </text:list>
            <text:p text:style-name="al"/>
            <text:p text:style-name="al">De heer Eising (namens bewoners van de Eiberlaan in Hoevelaken) geeft een toelichting op de situatie, de ontwikkelingen en de gesprekken met de gemeente die al in het verleden zijn geweest over geluidswerende voorzieningen voor de geluidsoverlast van de Koninginneweg.</text:p>
            <text:p text:style-name="al"/>
            <text:p text:style-name="al">De commissieleden bedanken de inspreken voor zijn inbreng en stellen nog enkele vragen ter verduidelijking. De inspreker reageert op de gestelde vragen.</text:p>
            <text:p text:style-name="al"/>
            <text:p text:style-name="al">De commissieleden benoemen vervolgens over welke punten zij nog met elkaar willen spreken. Deze bespreekpunten worden behandeld. Daarbij geven de commissieleden hun reactie en stellen vragen aan elkaar en aan de wethouder.</text:p>
            <text:p text:style-name="al"/>
            <text:p text:style-name="al">Tijdens de bespreking wordt onder andere gesproken over:</text:p>
            <text:list text:style-name="id1-3-2-2-1-54">
              <text:list-item text:style-override="id1-3-2-2-1-54-1">
                <text:number>•</text:number>
                <text:p text:style-name="al">De afweging tussen verkeersveiligheid en sociale veiligheid</text:p>
              </text:list-item>
              <text:list-item text:style-override="id1-3-2-2-1-54-2">
                <text:number>•</text:number>
                <text:p text:style-name="al">De sociale veiligheid en hoe beperkte zichtlijnen op en vanaf het fietspad kunnen leiden tot verminderde sociale veiligheid. </text:p>
              </text:list-item>
              <text:list-item text:style-override="id1-3-2-2-1-54-3">
                <text:number>•</text:number>
                <text:p text:style-name="al">Alternatieven voor geluidsreductie zoals snelheid werende maatregelen of 30 kilometer zone.</text:p>
              </text:list-item>
              <text:list-item text:style-override="id1-3-2-2-1-54-4">
                <text:number>•</text:number>
                <text:p text:style-name="al">De effectiviteit van een scherm als maatregel voor verkeersveiligheid en geluidsreductie en de vraag of dit nu een daadwerkelijke oplossing van beide problemen is. Een onderbouwing ontbreekt hierin.</text:p>
              </text:list-item>
              <text:list-item text:style-override="id1-3-2-2-1-54-5">
                <text:number>•</text:number>
                <text:p text:style-name="al">De financiering van het geluidsscherm. Een deel hiervan komt uit het krediet voor primaire fietsroutes. Dit betreft een algemeen krediet om maatregelen uit te voeren, en is nog niet gekoppeld aan concrete projecten. </text:p>
              </text:list-item>
              <text:list-item text:style-override="id1-3-2-2-1-54-6">
                <text:number>•</text:number>
                <text:p text:style-name="al">De verhouding (balans) tussen de kosten van het geluidsscherm en de baten zoals geluidsreductie, verkeersveiligheid en het risico op sociale onveiligheid.</text:p>
              </text:list-item>
              <text:list-item text:style-override="id1-3-2-2-1-54-7">
                <text:number>•</text:number>
                <text:p text:style-name="al">Een betrouwbare overheid en de verwachtingen die in het verleden richting de bewoners zijn gewekt om tot een oplossing te komen. De afweging is gemaakt dat de voorgestelde oplossing passend is.</text:p>
              </text:list-item>
              <text:list-item text:style-override="id1-3-2-2-1-54-8">
                <text:number>•</text:number>
                <text:p text:style-name="al">De verdere uitwerking van het voorstel en de oproep om bij de participatie aandacht te hebben voor de sociale veiligheid. Verder wordt gevraagd om hierin zowel aanwonende als gebruikers van het fietspad te betrekken bij de verdere uitwerking van de plannen. </text:p>
              </text:list-item>
            </text:list>
            <text:p text:style-name="al"/>
            <text:p text:style-name="tussenkopcur">
            <text:span text:style-name="nadrukvet">6. Regionale Samenwerkin</text:span>g</text:p>
            <text:p text:style-name="al">De heer Lok geeft een terugkoppeling vanuit de Regiocommissie Regio Foodvalley van woensdag 17 september. Hij geeft aan de fracties mee om alvast na te denken over de volgende generatie mensen die in de Regiocommissie willen plaatsnemen na de verkiezingen. </text:p>
            <text:p text:style-name="al">Verder was er tijdens de Regiocommissie een spreker van het Regionaal Energie Team Bedrijven, dit team is vanuit de regio actief om de schadelijke effecten van de energietransitie zoveel mogelijk te beperken, denk hierbij aan netcongestie, innovatie en initiatieven van ondernemers. De presentatie hiervan is aan het raadsinformatiesysteem toegevoegd.</text:p>
            <text:p text:style-name="al">Er staan een aantal raadsinformatieavonden aan te komen, waaronder de nieuwe strategische agenda.</text:p>
            <text:p text:style-name="al"/>
            <text:p text:style-name="tussenkopcur">
            <text:span text:style-name="nadrukvet">7. Mededelingen van raad en college</text:span>
          </text:p>
            <text:p text:style-name="al">Er zijn geen mededelingen</text:p>
            <text:p text:style-name="al"/>
            <text:p text:style-name="tussenkopcur">
            <text:span text:style-name="nadrukvet">8. Ruimtelijke ontwikkeling (besloten behandeling)</text:span>
          </text:p>
            <text:p text:style-name="al">Dit agendapunt is in beslotenheid behandeld. </text:p>
            <text:p text:style-name="al"/>
            <text:p text:style-name="tussenkopcur">
            <text:span text:style-name="nadrukvet">9. Sluiting openbare deel</text:span>
          </text:p>
            <text:p text:style-name="al">Het openbare deel van de vergadering wordt om 22.22 uur gesloten.</text:p>
            <text:p text:style-name="al"/>
            <text:p text:style-name="al">Opgesteld te Nijkerk op 30 september 2025.</text:p>
            <text:p text:style-name="al"/>
            <text:p text:style-name="al">De commissiegriffier, I.P. van der Wielen-Bakker</text:p>
            <text:p text:style-name="al">De voorzitter, H.J. Bokker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51300</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300</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300</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Nijkerk</meta:user-defined>
    <meta:user-defined meta:name="OVERHEID.Informatietype/DC.type">officiële publicatie</meta:user-defined>
    <meta:user-defined meta:name="OVERHEIDop.Rubriek/DC.type">overige overheidsinformatie</meta:user-defined>
    <meta:user-defined meta:name="OVERHEID.Gemeente/OVERHEID.authority">Nijkerk</meta:user-defined>
    <meta:user-defined meta:name="OVERHEID.Gemeente/DCTERMS.publisher">Nijkerk</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meente Nijkerk – Kort verslag vergadering raadscommissie I van 18 september 2025</meta:user-defined>
    <meta:user-defined meta:name="DCTERMS.W3CDTF/DCTERMS.available">2025-10-17</meta:user-defined>
    <meta:user-defined meta:name="DCTERMS.W3CDTF/OVERHEIDop.jaargang">2025</meta:user-defined>
    <meta:user-defined meta:name="OVERHEIDop.publicationIssue">451300</meta:user-defined>
    <meta:user-defined meta:name="OVERHEIDop.GmbID/DC.identifier">gmb-2025-451300</meta:user-defined>
    <meta:user-defined meta:name="OVERHEIDop.versieInformatie"/>
  </office:meta>
</office:document-meta>
</file>