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Het Blazoen 35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3 oktober 2025, ingeboekt met kenmerk 2025-0851 / 888651, om een parkeervak aan Het Blazoen 35 te Swifterbant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Toezicht &amp; Handhaving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HDK-80-Z de aangegeven parkeerplaats aan Het Blazoen 35 te Swifterbant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129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9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9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Het Blazoen 35 te Swifterban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98</meta:user-defined>
    <meta:user-defined meta:name="OVERHEIDop.GmbID/DC.identifier">gmb-2025-451298</meta:user-defined>
    <meta:user-defined meta:name="OVERHEIDop.versieInformatie"/>
  </office:meta>
</office:document-meta>
</file>