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orstlaan 22, 3971LC Driebergen-Rijsenburg, verbouwen woning (RX2025-00002458, 15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orstlaan 22, 3971LC Driebergen-Rijsenburg, verbouwen woning (RX2025-00002458, 15 okto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1297</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297</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297</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2458</meta:user-defined>
    <meta:user-defined meta:name="DCTERMS.abstract">Horstlaan 22, 3971LC Driebergen-Rijsenburg, verbouwen woning (RX2025-00002458, 15 oktober 2025)</meta:user-defined>
    <dc:language>nl</dc:language>
    <meta:user-defined meta:name="OVERHEIDop.locatietype/OVERHEIDop.gebiedsmarkering">Vlak</meta:user-defined>
    <meta:user-defined meta:name="DC.title">Gemeente Utrechtse Heuvelrug, ingediende aanvraag omgevingsvergunning - Horstlaan 22, 3971LC Driebergen-Rijsenburg, verbouwen woning (RX2025-00002458, 15 oktober 2025)</meta:user-defined>
    <meta:user-defined meta:name="DCTERMS.W3CDTF/DCTERMS.available">2025-10-17</meta:user-defined>
    <meta:user-defined meta:name="DCTERMS.W3CDTF/OVERHEIDop.jaargang">2025</meta:user-defined>
    <meta:user-defined meta:name="OVERHEIDop.publicationIssue">451297</meta:user-defined>
    <meta:user-defined meta:name="OVERHEIDop.GmbID/DC.identifier">gmb-2025-451297</meta:user-defined>
    <meta:user-defined meta:name="OVERHEIDop.versieInformatie"/>
  </office:meta>
</office:document-meta>
</file>