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42s 1382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onark</text:p>
            <text:p text:style-name="common-al">Zaakadres: Lange Muiderweg 542s 1382LC Weesp</text:p>
            <text:p text:style-name="common-al">Datum ontvangst: 01-10-2025</text:p>
            <text:p text:style-name="common-al">Zaaknummer: Z2025-041690</text:p>
            <text:p text:style-name="common-al">DSO-nummer: 2025100101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90</meta:user-defined>
    <meta:user-defined meta:name="DCTERMS.abstract">verbouwen van e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542s 1382LC Wees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92</meta:user-defined>
    <meta:user-defined meta:name="OVERHEIDop.GmbID/DC.identifier">gmb-2025-451292</meta:user-defined>
    <meta:user-defined meta:name="OVERHEIDop.versieInformatie"/>
  </office:meta>
</office:document-meta>
</file>