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4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Gemeentehuis Nijkerk, aanvang 19.30 uur</text:p>
            <text:p text:style-name="al"/>
            <text:p text:style-name="al">Aanwezig: De voorzitters: T.T.E. de Jonge-Ruitenbeek (agendapunt 1) en H.J. Bokkers (agendapunten 2, 3 en 4); de griffier: A.G. Verhoef-Franken; de leden: M.J. Aman (ChristenUnie-SGP), T.J. Blankesteijn (CDA), H.J. Bokkers (CDA), P.C.J. Collignon (De Lokale Partij), P.O.G. Hegeman-Mekking (ChristenUnie-SGP), R. van Hussel (VVD), F. Laghmouchi (PRO21), J.J. Lok (ChristenUnie-SGP), C.E.J. van Manen (Forum voor Democratie), H. Meijer (CDA), I.H. Moes (PRO21), N.H.F. Morpey (CDA), S. Ooijevaar (PRO21), J. van Putten (ChristenUnie-SGP), L.W. Rakhorst (CDA), N.G. Staal (VVD), T. van Valkenhoef (De Lokale Partij), M. van Veen (PRO21), B. Veldhuizen (CDA), D.H.J. van Wijnen (ChristenUnie-SGP), M. Willems (VVD); de wethouders: M. Broekman-van der Pers, E. Heutink-Wenderich, A.M.W. Rohen, C.J. Windhouwer;</text:p>
            <text:p text:style-name="al">Afwezig: D. Bezembinder-Feiken (De Lokale Partij), T.G. Kortink (PRO21), M.T. Lanting-van Rhee (ChristenUnie-SGP), P.M.C. van Loozen (De Lokale Partij), M.C. van der Stelt (VVD), P.M. van de Weijer-Feuerstein (CDA).</text:p>
            <text:p text:style-name="al"/>
            <text:p text:style-name="tussenkopcur">
            <text:span text:style-name="nadrukvet">1. Opening en vaststellen agenda</text:span>
          </text:p>
            <text:list text:style-name="id1-3-2-2-1-9">
              <text:list-item text:style-override="id1-3-2-2-1-9-1">
                <text:number>•</text:number>
                <text:p text:style-name="al">De voorzitter opent de vergadering;</text:p>
              </text:list-item>
              <text:list-item text:style-override="id1-3-2-2-1-9-2">
                <text:number>•</text:number>
                <text:p text:style-name="al">Tijdens de commissievergadering van 1 september 2025 hebben de commissieleden voorgesteld om de agendapunten ‘Advies verlenging opvang Oekraïense vluchtelingen (Bloemendaalseweg 7, Nijkerk)’ en ‘Advies uitbreiding opvang Oekraïense vluchtelingen (Bloemendaalseweg 7, Nijkerk)’ gezamenlijk te behandelen. De raad stemt hiermee in;</text:p>
              </text:list-item>
              <text:list-item text:style-override="id1-3-2-2-1-9-3">
                <text:number>•</text:number>
                <text:p text:style-name="al">De agenda wordt vastgesteld.</text:p>
              </text:list-item>
            </text:list>
            <text:p text:style-name="al"/>
            <text:p text:style-name="al">MET DEBAT</text:p>
            <text:p text:style-name="al"/>
            <text:p text:style-name="tussenkopcur">
            <text:span text:style-name="nadrukvet">2. Advies verlenging opvang Oekraïense vluchtelingen (Bloemendaalseweg 7, Nijkerk) </text:span>
          </text:p>
            <text:p text:style-name="al">De raad besluit conform voorstel:</text:p>
            <text:list text:style-name="id1-3-2-2-1-15">
              <text:list-item text:style-override="id1-3-2-2-1-15-1">
                <text:number>1.</text:number>
                <text:p text:style-name="al">Het college te adviseren de omgevingsvergunning voor de verlenging van de tijdelijke opvang van Oekraïense vluchtelingen aan de Bloemendaalseweg 7 in Nijkerk met drie jaar te verlenen.</text:p>
              </text:list-item>
              <text:list-item text:style-override="id1-3-2-2-1-15-2">
                <text:number>2.</text:number>
                <text:p text:style-name="al">De volgende bestuurlijke aandachtspunten aan het college van B&amp;W mee te geven voor het vervolgproces:</text:p>
                <text:list text:style-name="id1-3-2-2-1-15-2-3">
                  <text:list-item text:style-override="id1-3-2-2-1-15-2-3-1">
                    <text:number>a.</text:number>
                    <text:p text:style-name="al">leren van ervaringen van afgelopen periode en passende verwachtingen scheppen voor het vervolg;</text:p>
                  </text:list-item>
                  <text:list-item text:style-override="id1-3-2-2-1-15-2-3-2">
                    <text:number>b.</text:number>
                    <text:p text:style-name="al">de verkeerssituatie in deze omgeving;</text:p>
                  </text:list-item>
                  <text:list-item text:style-override="id1-3-2-2-1-15-2-3-3">
                    <text:number>c.</text:number>
                    <text:p text:style-name="al">de samenhang met de ontwikkelingen in oostelijk Nijkerk op de langere termijn.</text:p>
                  </text:list-item>
                  <text:list-item text:style-override="id1-3-2-2-1-15-2-3-4">
                    <text:number>d.</text:number>
                    <text:p text:style-name="al">in gesprek te blijven met de omgeving (o.a. de buurtvereniging) over de verschillende ontwikkelingen en opgaven die in deze buurt samenkomen. </text:p>
                  </text:list-item>
                </text:list>
              </text:list-item>
            </text:list>
            <text:p text:style-name="al">(20 voor – 1 tegen; voor: CDA, ChristenUnie-SGP, PRO21, De Lokale Partij, VVD; tegen: Forum voor Democratie).</text:p>
            <text:p text:style-name="al"/>
            <text:p text:style-name="tussenkopcur">
            <text:span text:style-name="nadrukvet">3. Advies uitbreiding opvang Oekraïense vluchtelingen (Bloemendaalseweg 7, Nijkerk)</text:span>
          </text:p>
            <text:p text:style-name="al">De raad besluit conform voorstel:</text:p>
            <text:list text:style-name="id1-3-2-2-1-20">
              <text:list-item text:style-override="id1-3-2-2-1-20-1">
                <text:number>1.</text:number>
                <text:p text:style-name="al">Een positief advies te geven aan het college op het voornemen de tijdelijke opvang van Oekraïense vluchtelingen aan de Bloemendaalseweg 7 in Nijkerk met 50 opvangplekken uit te breiden op de voorgestelde plek aan de zuidzijde van de planlocatie. </text:p>
              </text:list-item>
              <text:list-item text:style-override="id1-3-2-2-1-20-2">
                <text:number>2.</text:number>
                <text:p text:style-name="al">Het betrekken van de omgeving als aandachtspunt aan het college mee te geven voor de verdere uitwerking naar een definitieve vergunningaanvraag. </text:p>
              </text:list-item>
              <text:list-item text:style-override="id1-3-2-2-1-20-3">
                <text:number>3.</text:number>
                <text:p text:style-name="al">De raad bij de definitieve omgevingsvergunningaanvraag te informeren over de wijze waarop invulling is gegeven aan het onder beslispunt 2 genoemde aandachtspunt.</text:p>
              </text:list-item>
            </text:list>
            <text:p text:style-name="al">(20 voor – 1 tegen; voor: CDA, ChristenUnie-SGP, PRO21, De Lokale Partij, VVD; tegen: Forum voor Democratie).</text:p>
            <text:p text:style-name="al"/>
            <text:p text:style-name="tussenkopcur">
            <text:span text:style-name="nadrukvet">4. Sluiting</text:span>
          </text:p>
            <text:p text:style-name="al">De vergadering wordt om 19:50 uur gesloten.</text:p>
            <text:p text:style-name="al"/>
            <text:p text:style-name="al">Opgesteld te Nijkerk op 9 september 2025,</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12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4 september 2025</meta:user-defined>
    <meta:user-defined meta:name="DCTERMS.W3CDTF/DCTERMS.available">2025-10-17</meta:user-defined>
    <meta:user-defined meta:name="DCTERMS.W3CDTF/OVERHEIDop.jaargang">2025</meta:user-defined>
    <meta:user-defined meta:name="OVERHEIDop.publicationIssue">451291</meta:user-defined>
    <meta:user-defined meta:name="OVERHEIDop.GmbID/DC.identifier">gmb-2025-451291</meta:user-defined>
    <meta:user-defined meta:name="OVERHEIDop.versieInformatie"/>
  </office:meta>
</office:document-meta>
</file>