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uropawijk, 0392-2025-0134030, het kappen en vervangen van 15 iepen en 1 meelbes in Europawijk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128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8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030</meta:user-defined>
    <meta:user-defined meta:name="DCTERMS.abstract">het kappen en vervangen van 15 iepen en 1 meelbes in Europawijk i.v.m. slechte toestand en gevaarzett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Europawijk, 0392-2025-0134030, het kappen en vervangen van 15 iepen en 1 meelbes in Europawijk i.v.m. slechte toestand en gevaarzetting, verzonden 15-10-2025</meta:user-defined>
    <meta:user-defined meta:name="DCTERMS.W3CDTF/DCTERMS.available">2025-10-17</meta:user-defined>
    <meta:user-defined meta:name="DCTERMS.W3CDTF/OVERHEIDop.jaargang">2025</meta:user-defined>
    <meta:user-defined meta:name="OVERHEIDop.externeBijlage">0_Aanvullend kaart Europawijk.docx|exb-2025-37715</meta:user-defined>
    <meta:user-defined meta:name="OVERHEIDop.publicationIssue">451289</meta:user-defined>
    <meta:user-defined meta:name="OVERHEIDop.GmbID/DC.identifier">gmb-2025-451289</meta:user-defined>
    <meta:user-defined meta:name="OVERHEIDop.versieInformatie"/>
  </office:meta>
</office:document-meta>
</file>