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ieke Essen, Herenlaan 2, 3155DC Maasland (sectie MLD00 I 2298)</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oktober 2025 een Omgevingsvergunning verleend. De gemeente geeft hiermee toestemming voor het vellen van 2 zieke Essen op locatie Herenlaan 2, 3155DC Maasland (sectie MLD00 I 2298).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10172 onder zaaknummer Z2025-000005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12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2</meta:user-defined>
    <meta:user-defined meta:name="DCTERMS.abstract">Betreft:  Besluit op locatie Herenlaan 2, 3155DC Maasland (sectie MLD00 I 2298)</meta:user-defined>
    <dc:language>nl</dc:language>
    <meta:user-defined meta:name="OVERHEIDop.locatietype/OVERHEIDop.gebiedsmarkering">Vlak</meta:user-defined>
    <meta:user-defined meta:name="OVERHEIDop.locatietype/OVERHEIDop.gebiedsmarkering">Punt</meta:user-defined>
    <meta:user-defined meta:name="DC.title">Toestemming voor het vellen van 2 zieke Essen, Herenlaan 2, 3155DC Maasland (sectie MLD00 I 2298)</meta:user-defined>
    <meta:user-defined meta:name="DCTERMS.W3CDTF/DCTERMS.available">2025-10-17</meta:user-defined>
    <meta:user-defined meta:name="DCTERMS.W3CDTF/OVERHEIDop.jaargang">2025</meta:user-defined>
    <meta:user-defined meta:name="OVERHEIDop.publicationIssue">451283</meta:user-defined>
    <meta:user-defined meta:name="OVERHEIDop.GmbID/DC.identifier">gmb-2025-451283</meta:user-defined>
    <meta:user-defined meta:name="OVERHEIDop.versieInformatie"/>
  </office:meta>
</office:document-meta>
</file>