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een dixi van 17 oktober t/m 26 november 2025 ter hoogte van Iweinhof 10, 3813 GC Amersfoort, Graalpa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Iweinhof 10, 3813 GC Amersfoort, Graalpad  Amersfoort</text:p>
            <text:p text:style-name="common-al">
            <text:span text:style-name="nadrukvet">Omschrijving:</text:span> 			plaatsen van een afvalcontainer en een dixi van 17 oktober t/m 26 november 2025</text:p>
            <text:p text:style-name="common-al">
            <text:span text:style-name="nadrukvet">Zaaknummer:</text:span> 			CLZ-APV2025-10-10-53c4f629</text:p>
            <text:p text:style-name="common-al">
            
          </text:p>
            <text:p text:style-name="common-al">
            <text:span text:style-name="nadrukvet">Datum besluit verzonden/bekendmaking:</text:span>15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128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8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8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10-53c4f62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tijdelijk gebruik van de weg, plaatsen van een afvalcontainer en een dixi van 17 oktober t/m 26 november 2025 ter hoogte van Iweinhof 10, 3813 GC Amersfoort, Graalpad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281</meta:user-defined>
    <meta:user-defined meta:name="OVERHEIDop.GmbID/DC.identifier">gmb-2025-451281</meta:user-defined>
    <meta:user-defined meta:name="OVERHEIDop.versieInformatie"/>
  </office:meta>
</office:document-meta>
</file>