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appelhofsweg 10A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appelhofsweg 10A 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5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12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76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Kappelhofsweg 10A: kappen boo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1280</meta:user-defined>
    <meta:user-defined meta:name="OVERHEIDop.GmbID/DC.identifier">gmb-2025-451280</meta:user-defined>
    <meta:user-defined meta:name="OVERHEIDop.versieInformatie"/>
  </office:meta>
</office:document-meta>
</file>