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, Rijnstraat Grondverbetering aanplant bomen te Doornen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</text:p>
            <text:p text:style-name="common-al">Het voornemen is om ter plaatse van de locatie Rijnstraat Grondverbetering aanplant bomen te Doornenburg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092</text:p>
            <text:p text:style-name="common-al">Datum indiening: 09-10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127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Toepassen van grond of baggerspecie op of in de landbodem, Rijnstraat Grondverbetering aanplant bomen te Doornenburg  Meld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73</meta:user-defined>
    <meta:user-defined meta:name="OVERHEIDop.GmbID/DC.identifier">gmb-2025-451273</meta:user-defined>
    <meta:user-defined meta:name="OVERHEIDop.versieInformatie"/>
  </office:meta>
</office:document-meta>
</file>