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ntwerpbesluit Alcoholwetvergunning paracommerciële inrichting Wijkcentrum "De Zon", Brandpunt 1, 1705 SK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hij van plan is een Alcoholwetvergunning te verlenen voor de volgende paracommerciële inrichting: </text:p>
            <text:p text:style-name="common-al">
            
          </text:p>
            <text:p text:style-name="common-al">Voor: Wijkcentrum "De Zon"</text:p>
            <text:p text:style-name="common-al">Locatie: Brandpunt 1, 1705 SK Heerhugowaard</text:p>
            <text:p text:style-name="common-al">
            <text:span text:style-name="nadrukvet">
              <text:span text:style-name="nadrukondlijn">﻿</text:span>
            </text:span>Zaaknummer: 1147415</text:p>
            <text:p text:style-name="common-al">Verzonden op: 15 oktober 2025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bedraagt 6 weken en eindigt op 27 november 202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Gedurende de inzagetermijn kunt u mondeling of (bij voorkeur) schriftelijk uw zienswijze op het ontwerpbesluit naar voren brengen. Vermeldt u daarbij het hierboven genoemde zaaknummer. U richt uw reactie aan degene die het besluit genomen heeft. U kunt de zienswijze richten aan de Gemeente Dijk en Waard, Postbus 390, 1700 AJ Heerhugowaard. </text:p>
            <text:p text:style-name="common-al">
            
          </text:p>
            <text:p text:style-name="common-al">Na afloop van de inzagetermijn neemt de gemeente een definitief besluit. Bij de bekendmaking van het definitieve besluit zullen wij u uitvoerig informeren over de vervolgprocedure. Voor meer informatie kunt u ook contact opnemen via apv@dijkenwaard.nl of telefoonnummer (072) 575 55 55.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7">
              <text:list-item text:style-override="id1-3-2-1-1-17-1">
                <text:number>•</text:number>
                <text:p text:style-name="al">uw naam, adres, telefoonnummer en e-mailadres</text:p>
              </text:list-item>
              <text:list-item text:style-override="id1-3-2-1-1-17-2">
                <text:number>•</text:number>
                <text:p text:style-name="al">een omschrijving van de activiteit waartegen u een zienswijze indient</text:p>
              </text:list-item>
              <text:list-item text:style-override="id1-3-2-1-1-17-3">
                <text:number>•</text:number>
                <text:p text:style-name="al">de reden(en) waarom u het niet eens bent met de activiteit</text:p>
              </text:list-item>
              <text:list-item text:style-override="id1-3-2-1-1-17-4">
                <text:number>•</text:number>
                <text:p text:style-name="al">de datum waarop u de zienswijze geschreven heeft</text:p>
              </text:list-item>
              <text:list-item text:style-override="id1-3-2-1-1-17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5127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7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7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47415</meta:user-defined>
    <dc:language>nl</dc:language>
    <meta:user-defined meta:name="OVERHEIDop.locatietype/OVERHEIDop.gebiedsmarkering">Punt</meta:user-defined>
    <meta:user-defined meta:name="DC.title">Kennisgeving besluit op ontwerpbesluit Alcoholwetvergunning paracommerciële inrichting Wijkcentrum "De Zon", Brandpunt 1, 1705 SK in Heerhugowaard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272</meta:user-defined>
    <meta:user-defined meta:name="OVERHEIDop.GmbID/DC.identifier">gmb-2025-451272</meta:user-defined>
    <meta:user-defined meta:name="OVERHEIDop.versieInformatie"/>
  </office:meta>
</office:document-meta>
</file>