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, Ontheffing inrijverbod Haarweg - de Groep (RX2025-00002450, 1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, Ontheffing inrijverbod Haarweg - de Groep (RX2025-00002450, 15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2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50</meta:user-defined>
    <meta:user-defined meta:name="DCTERMS.abstract">Haarweg en De Groep, Ontheffing inrijverbod Haarweg - de Groep (RX2025-00002450, 15 okto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aarweg en De Groep, Ontheffing inrijverbod Haarweg - de Groep (RX2025-00002450, 15 oktober 2025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64</meta:user-defined>
    <meta:user-defined meta:name="OVERHEIDop.GmbID/DC.identifier">gmb-2025-451264</meta:user-defined>
    <meta:user-defined meta:name="OVERHEIDop.versieInformatie"/>
  </office:meta>
</office:document-meta>
</file>