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oevoegen van een lift in een winkelunit, Eglantier 1 E, 2262 AP Leidschendam - kenmerk 2257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oevoegen van een lift in een winkelunit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2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7592</meta:user-defined>
    <dc:language>nl</dc:language>
    <meta:user-defined meta:name="OVERHEIDop.locatietype/OVERHEIDop.gebiedsmarkering">Punt</meta:user-defined>
    <meta:user-defined meta:name="DC.title">Omgevingsvergunning verleend voor het toevoegen van een lift in een winkelunit, Eglantier 1 E, 2262 AP Leidschendam - kenmerk 225759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3</meta:user-defined>
    <meta:user-defined meta:name="OVERHEIDop.GmbID/DC.identifier">gmb-2025-451263</meta:user-defined>
    <meta:user-defined meta:name="OVERHEIDop.versieInformatie"/>
  </office:meta>
</office:document-meta>
</file>