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hv Veldhorststraat 12 in Lisse, Z2025-00002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6 november 2025</text:p>
            <text:p text:style-name="common-al">Einddatum tot en met: 5 december 2025</text:p>
            <text:p text:style-name="common-al">
            <text:span text:style-name="nadrukcur">Datum besluit:</text:span>15 oktober 2025</text:p>
            <text:p text:style-name="common-al">
            <text:span text:style-name="nadrukcur">Uiterlijke reactiedatum:</text:span>26 november 2025</text:p>
            <text:p text:style-name="common-al">Kenmerk besluit:Z2025-0000279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5126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6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6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9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thv Veldhorststraat 12 in Lisse, Z2025-00002798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262</meta:user-defined>
    <meta:user-defined meta:name="OVERHEIDop.GmbID/DC.identifier">gmb-2025-451262</meta:user-defined>
    <meta:user-defined meta:name="OVERHEIDop.versieInformatie"/>
  </office:meta>
</office:document-meta>
</file>