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Operaplein Apeldoorn d.d. 22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oktober 2025</text:p>
            <text:p text:style-name="common-al">Omschrijving: Sinterklaas intocht Winkelcentrum Anklaar</text:p>
            <text:p text:style-name="common-al">Locatie: Operaplein, 7323 EL Apeldoorn</text:p>
            <text:p text:style-name="common-al">Zaaknummer: 02005941025</text:p>
            <text:p text:style-name="common-al">Datum evenement: Nog in te vullen</text:p>
            <text:p text:style-name="last-al">Tijdstip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2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41025</meta:user-defined>
    <dc:language>nl</dc:language>
    <meta:user-defined meta:name="OVERHEIDop.locatietype/OVERHEIDop.gebiedsmarkering">Punt</meta:user-defined>
    <meta:user-defined meta:name="DC.title">Aanvraag evenementenvergunning intocht Sinterklaas, Operaplein Apeldoorn d.d. 22 november 2025</meta:user-defined>
    <meta:user-defined meta:name="DCTERMS.W3CDTF/DCTERMS.available">2025-10-17</meta:user-defined>
    <meta:user-defined meta:name="DCTERMS.W3CDTF/OVERHEIDop.jaargang">2025</meta:user-defined>
    <meta:user-defined meta:name="OVERHEIDop.publicationIssue">451261</meta:user-defined>
    <meta:user-defined meta:name="OVERHEIDop.GmbID/DC.identifier">gmb-2025-451261</meta:user-defined>
    <meta:user-defined meta:name="OVERHEIDop.versieInformatie"/>
  </office:meta>
</office:document-meta>
</file>