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033, het tijdelijk realiseren van een uitweg Dollegoorweg (op 2 locaties), Verlengde Deldensestraat en Bavinkelsweg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1-2025.</text:p>
            <text:p text:style-name="common-al">Het college van burgemeester en wethouders (college van B en W) van de gemeente Almelo heeft een omgevingsvergunning verleend. De gemeente geeft hiermee toestemming voor het tijdelijk realiseren van een uitweg Dollegoorweg (op 2 locaties), Verlengde Deldensestraat en Bavinkelsweg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12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6033</meta:user-defined>
    <meta:user-defined meta:name="DCTERMS.abstract">het tijdelijk realiseren van een uitweg Dollegoorweg (op 2 locaties), Verlengde Deldensestraat en Bavinkelsweg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033, het tijdelijk realiseren van een uitweg Dollegoorweg (op 2 locaties), Verlengde Deldensestraat en Bavinkelsweg te Almelo.</meta:user-defined>
    <meta:user-defined meta:name="DCTERMS.W3CDTF/DCTERMS.available">2025-02-04</meta:user-defined>
    <meta:user-defined meta:name="DCTERMS.W3CDTF/OVERHEIDop.jaargang">2025</meta:user-defined>
    <meta:user-defined meta:name="OVERHEIDop.publicationIssue">45126</meta:user-defined>
    <meta:user-defined meta:name="OVERHEIDop.GmbID/DC.identifier">gmb-2025-45126</meta:user-defined>
    <meta:user-defined meta:name="OVERHEIDop.versieInformatie"/>
  </office:meta>
</office:document-meta>
</file>