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Goudsbloemlaan - Tegenover Goudsbloemlaan 1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de oliebollenkraam met een extra bakmogelijkheid ter hoogte van de Goudsbloemlaan huisnummer 127 in Den Haag. De tweede baklocatie heeft een totale oppervlakte van 21 m². aanvraag is ingediend voor de periode van 27 december 2025 tot en met 31 december 2025.</text:p>
            <text:p text:style-name="common-al"/>
            <text:p text:style-name="common-al">Ons kenmerk: 01835GGB25</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oudsbloemlaan - Tegenover Goudsbloemlaan 127</text:p>
            <text:p text:style-name="tussenkopcur">
            <text:span text:style-name="nadrukvet">Datum bekendmaking besluit:</text:span>
          </text:p>
            <text:p text:style-name="common-al">15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25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5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5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35GGB25/9050935</meta:user-defined>
    <meta:user-defined meta:name="DCTERMS.abstract">Het uitbreiden van de oliebollenkraam met een extra bakmogelijkheid ter hoogte van de Goudsbloemlaan huisnummer 127 in Den Haag. De tweede baklocatie heeft een totale oppervlakte van 21 m². aanvraag is ingediend voor de periode van 27 december 2025 tot en met 31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Goudsbloemlaan - Tegenover Goudsbloemlaan 127 te Den Haag</meta:user-defined>
    <meta:user-defined meta:name="DCTERMS.W3CDTF/DCTERMS.available">2025-10-17</meta:user-defined>
    <meta:user-defined meta:name="OVERHEIDop.externeBijlage">Bijlage_59533569_voor_bekendmaking|exb-2025-37713</meta:user-defined>
    <meta:user-defined meta:name="DCTERMS.W3CDTF/OVERHEIDop.jaargang">2025</meta:user-defined>
    <meta:user-defined meta:name="OVERHEIDop.publicationIssue">451257</meta:user-defined>
    <meta:user-defined meta:name="OVERHEIDop.GmbID/DC.identifier">gmb-2025-451257</meta:user-defined>
    <meta:user-defined meta:name="OVERHEIDop.versieInformatie"/>
  </office:meta>
</office:document-meta>
</file>