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Lingewaard- Verlenging beslistermijn Omgevingsvergunning, het slopen van de serre en realiseren nieuwe aanbouw, de Rosmolen 12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5AB1286</text:p>
            <text:p text:style-name="common-al">Omschrijving: het slopen van de serre en realiseren nieuwe aanbouw</text:p>
            <text:p text:style-name="common-al">Adres: de Rosmolen 12 te Bemmel</text:p>
            <text:p text:style-name="common-al">Activiteit: Bouwactiviteit (omgevingsplan)</text:p>
            <text:p text:style-name="common-al">Besluit: Verlengd</text:p>
            <text:p text:style-name="common-al">Datum ondertekening: 10-10-2025</text:p>
            <text:p text:style-name="common-al">Datum verzending: 10-10-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51250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250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250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Lingewaard- Verlenging beslistermijn Omgevingsvergunning, het slopen van de serre en realiseren nieuwe aanbouw, de Rosmolen 12 te Bemmel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1250</meta:user-defined>
    <meta:user-defined meta:name="OVERHEIDop.GmbID/DC.identifier">gmb-2025-451250</meta:user-defined>
    <meta:user-defined meta:name="OVERHEIDop.versieInformatie"/>
  </office:meta>
</office:document-meta>
</file>