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ijenmeent 66, 1218 GE Hilversum, bijenmeent 66, hilversum (plaatsen dakopbouw); 1836157; 15-10-2025; Status: BOPA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Bijenmeent 66, 1218 GE Hilversum (plaatsen dakopbouw); 1836157; 15-10-2025; Status: BOPA Vergunning verleend, gemeente Hilversum</text:p>
            <text:p text:style-name="common-al">
            
          </text:p>
            <text:p text:style-name="common-al">Verzenddatum: 15-10-2025</text:p>
            <text:p text:style-name="common-al">
            
          </text:p>
            <text:p text:style-name="common-al">
            
          </text:p>
            <text:p text:style-name="common-al">
            <text:span text:style-name="nadrukvet">Informatie</text:span>
          </text:p>
            <text:p text:style-name="common-al">
            
          </text:p>
            <text:p text:style-name="common-al">LET OP !: Voor het inzien van aangevraagde, verleende en geweigerde omgevingsvergunningen kunt u een mail sturen naar puza-bo-ondersteuning@hilversum.nl. De stukken worden daarna via de e-mail aan u verstuurd. De mogelijkheid bestaat dat aanvragers, naar aanleiding van de beoordeling van de aanvraag door de gemeente, de door hen ingediende aanvraag wijzigen. Om die reden adviseren wij u om ook de verleende of geweigerde omgevingsvergunningen in te zien. Als u het niet eens bent met een besluit van de gemeente kunt u bezwaar maken. Een bezwaar stuurt u digitaal (met DigiD of eHerkenning) of per post op. Een bezwaar kunt u niet e-mailen. Let op: u kunt geen bezwaar </text:p>
            <text:p text:style-name="common-al">indienen tegen een ingediende aanvraag voor een vergunning. Dat kan pas nadat er een besluit is genomen op de aanvraag.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51248</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8</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1248</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0/xml/MC-DRP-OmgevingsvergunningAfhandelingplan-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36157</meta:user-defined>
    <dc:language>nl</dc:language>
    <meta:user-defined meta:name="DC.title">Bijenmeent 66, 1218 GE Hilversum, bijenmeent 66, hilversum (plaatsen dakopbouw); 1836157; 15-10-2025; Status: BOPA Vergunning verleend, gemeente Hilversum</meta:user-defined>
    <meta:user-defined meta:name="OVERHEIDop.locatietype/OVERHEIDop.gebiedsmarkering">GeometrieRef</meta:user-defined>
    <meta:user-defined meta:name="DCTERMS.W3CDTF/DCTERMS.available">2025-10-17</meta:user-defined>
    <meta:user-defined meta:name="DCTERMS.W3CDTF/OVERHEIDop.jaargang">2025</meta:user-defined>
    <meta:user-defined meta:name="OVERHEIDop.externeBijlage">afwijkvergunning|exb-2025-37712</meta:user-defined>
    <meta:user-defined meta:name="OVERHEIDop.publicationIssue">451248</meta:user-defined>
    <meta:user-defined meta:name="OVERHEIDop.GmbID/DC.identifier">gmb-2025-451248</meta:user-defined>
    <meta:user-defined meta:name="OVERHEIDop.versieInformatie"/>
  </office:meta>
</office:document-meta>
</file>