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10 t/m 17-10 2025, Kanaalkade 15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15, 1811 LP Alkmaar<text:span text:style-name="nadrukvet">; </text:span>het plaatsen van een container van 16-10 t/m 17-10 2025</text:p>
            <text:p text:style-name="common-al">
            
          </text:p>
            <text:p text:style-name="common-al">Datum ontvangst: 15-10-2025</text:p>
            <text:p text:style-name="common-al">Zaaknummer: 000012891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2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914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10 t/m 17-10 2025, Kanaalkade 15, 1811 LP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44</meta:user-defined>
    <meta:user-defined meta:name="OVERHEIDop.GmbID/DC.identifier">gmb-2025-451244</meta:user-defined>
    <meta:user-defined meta:name="OVERHEIDop.versieInformatie"/>
  </office:meta>
</office:document-meta>
</file>