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eitenmolenstraat 83B, 5071 BH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li 2025, geregistreerd onder zaak(nummer) Z2025-00008780, aangaande:</text:p>
            <text:p text:style-name="common-al">Omschrijving/naam: <text:span text:style-name="nadrukvet">kappen van 1 boom</text:span></text:p>
            <text:p text:style-name="common-al">Locatie/adres: <text:span text:style-name="nadrukvet">Kreitenmolenstraat 83B, 5071 BH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4fd6402-2cb8-4990-8c90-79ada2e9cfb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7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78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24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4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4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780</meta:user-defined>
    <meta:user-defined meta:name="DCTERMS.abstract">Z2025-00008780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Kreitenmolenstraat 83B, 5071 BH Udenhout</meta:user-defined>
    <meta:user-defined meta:name="OVERHEIDop.datumEindeReactietermijn">2025-11-26</meta:user-defined>
    <meta:user-defined meta:name="OVERHEIDop.terinzageleggingBG">https://jeleefomgeving.nl/inzien/001172773/94fd6402-2cb8-4990-8c90-79ada2e9cfb0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43</meta:user-defined>
    <meta:user-defined meta:name="OVERHEIDop.GmbID/DC.identifier">gmb-2025-451243</meta:user-defined>
    <meta:user-defined meta:name="OVERHEIDop.versieInformatie"/>
  </office:meta>
</office:document-meta>
</file>