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 N T W E R P R A A D S B E S L U I T </text:p>
      <text:section text:name="zakelijke-mededeling_id1-3-2" text:style-name="zakelijke-mededeling">
        <text:section text:name="zakelijke-mededeling-tekst_id1-3-2-1" text:style-name="zakelijke-mededeling-tekst">
          <text:section text:name="tekst_id1-3-2-1-1" text:style-name="tekst">
            <text:p text:style-name="tussenkopcur">Onttrekking aan het openbaar verkeer van het parkeerterrein c.a. bij de kavel Kleine Vaartlaan 51-53 te Veendam</text:p>
            <text:p text:style-name="common-al"/>
            <text:p text:style-name="common-al">Nummer: 2024R0135</text:p>
            <text:p text:style-name="common-al"/>
            <text:p text:style-name="tussenkopcur">De raad van de gemeente Veendam,</text:p>
            <text:p text:style-name="common-al">
            <text:span text:style-name="nadrukvet">Gelet op:</text:span>
          </text:p>
            <text:p text:style-name="common-al">- de betreffende bepalingen in de Wegenwet en de Algemene wet bestuursrecht;</text:p>
            <text:p text:style-name="common-al"/>
            <text:p text:style-name="tussenkopcur">Overwegende:</text:p>
            <text:p text:style-name="common-al">- dat het bedrijf Hamstone BV een verzoek heeft ingediend om op de plek van de in eigendom van dit </text:p>
            <text:p text:style-name="common-al"> bedrijf zijnde kavel Kleine Vaartlaan 51-53 in Veendam, waar eerder onder andere een buurtsuper-</text:p>
            <text:p text:style-name="common-al"> markt en een snackbar gevestigd waren, een gebouw met 26 koopappartementen te realiseren;</text:p>
            <text:p text:style-name="common-al">- dat de gemeente Veendam besloten heeft medewerking te verlenen aan dit verzoek tot realisatie </text:p>
            <text:p text:style-name="common-al"> van dit appartementengebouw en daartoe inmiddels een omgevingsvergunning heeft afgegeven;</text:p>
            <text:p text:style-name="common-al">- dat op basis van de door de gemeente gehanteerde richtlijnen qua parkeren bij dit soort apparte-</text:p>
            <text:p text:style-name="common-al"> mentencomplexen minimaal 34 parkeerplaatsen nodig zijn, te realiseren op eigen terrein;</text:p>
            <text:p text:style-name="common-al">- dat de ontwikkelaar heeft aangegeven daartoe grond van de gemeente, waaronder het huidige </text:p>
            <text:p text:style-name="common-al"> parkeerterrein naast het pand, te willen kopen;</text:p>
            <text:p text:style-name="common-al">- dat de koopovereenkomst daartoe inmiddels gesloten is;</text:p>
            <text:p text:style-name="common-al">- dat met die aankoop onder meer ook exclusiviteit ten aanzien van het gebruik van dit nieuwe </text:p>
            <text:p text:style-name="common-al"> parkeerterrein door de toekomstige bezitters van de appartementen wordt beoogd;</text:p>
            <text:p text:style-name="common-al">- dat om de exclusiviteit van het gebruik van het nieuwe parkeerterrein door de toekomstige </text:p>
            <text:p text:style-name="common-al"> bezitters van de appartementen te kunnen realiseren de openbaarheid van het huidige parkeer-</text:p>
            <text:p text:style-name="common-al"> terrein en gedeelten van de toeleidende wegen en bijbehorende voetpaden beëindigd dient te zijn;</text:p>
            <text:p text:style-name="common-al">- dat daarvoor een besluit nodig is waarmee het parkeerterrein c.a. onttrokken wordt aan het </text:p>
            <text:p text:style-name="common-al"> openbaar verkeer;</text:p>
            <text:p text:style-name="common-al">- dat op grond van artikel 9 lid 1 van de Wegenwet de onttrekking van een weg (parkeerterrein) aan </text:p>
            <text:p text:style-name="common-al"> het openbare verkeer een bevoegdheid van de gemeenteraad is;</text:p>
            <text:p text:style-name="common-al">- dat op grond van artikel 11 lid 2 van de Wegenwet op de voorbereiding van de beslissing op het </text:p>
            <text:p text:style-name="common-al"> voornemen de uniforme openbare voorbereidingsprocedure, conform afdeling 3:4 van de </text:p>
            <text:p text:style-name="common-al"> Algemene wet bestuursrecht, van toepassing is;</text:p>
            <text:p text:style-name="common-al">- dat de bereikbaarheid van de in het gebied aanwezige panden en percelen gewaarborgd blijft;</text:p>
            <text:p text:style-name="common-al">- dat het genoemde parkeerterrein in eigendom, beheer en onderhoud is van de gemeente Veendam;</text:p>
            <text:p text:style-name="common-al">- dat het parkeerterrein wordt onderhouden door de gemeente Veendam;</text:p>
            <text:p text:style-name="common-al">- dat over dit voornemen tot onttrekking aan het openbaar verkeer overleg gevoerd is met de </text:p>
            <text:p text:style-name="common-al"> Politie Eenheid Noord-Nederland, District Groningen, Basisteam Ommelanden-Midden;</text:p>
            <text:p text:style-name="common-al">- dat zij hierover een positief advies heeft gegeven;</text:p>
            <text:p text:style-name="common-al"/>
            <text:p text:style-name="tussenkopcur">Besluit:</text:p>
            <text:p text:style-name="common-al">Als ontwerpbesluit vast te stellen het openbare parkeerterrein en gedeelten van de toeleidende wegen en bijbehorende voetpaden bij de kavel Kleine Vaartlaan 51-53 te Veendam, zoals</text:p>
            <text:list text:style-name="id1-3-2-1-1-41">
              <text:list-item text:style-override="id1-3-2-1-1-41-1">
                <text:number>1.</text:number>
                <text:p text:style-name="al">aangegeven op de bij dit besluit behorende tekening met nr. VB-2024-05, d.d. 18-11-2024, te onttrekken aan het openbaar verkeer.</text:p>
              </text:list-item>
              <text:list-item text:style-override="id1-3-2-1-1-41-2">
                <text:number>2.</text:number>
                <text:p text:style-name="al">Het ontwerpbesluit te publiceren en ter inzage te leggen met daarbij de mogelijkheid zienswijzen in te dienen.</text:p>
              </text:list-item>
            </text:list>
            <text:p text:style-name="common-al"/>
            <text:p text:style-name="common-al">Besloten in de openbare vergadering van 27-01-2025</text:p>
            <text:p text:style-name="common-al"/>
            <text:p text:style-name="common-al">De raad voornoemd,</text:p>
            <text:p text:style-name="common-al"/>
            <text:p text:style-name="common-al">Voorzitter, Griffier,</text:p>
            <text:p text:style-name="common-al"/>
            <text:p text:style-name="common-al">Annelies Pleyte Ariën Swar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 en b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common-al"/>
            <text:p text:style-name="common-al">
            <text:span text:style-name="nadrukvet">Voorlopige voorziening</text:span>
          </text:p>
            <text:p text:style-name="last-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1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R0135</meta:user-defined>
    <meta:user-defined meta:name="DCTERMS.abstract">Onttrekking aan het openbaar verkeer van het parkeerterrein c.a. bij de kavel Kleine Vaartlaan 51-53 te Veendam</meta:user-defined>
    <dc:language>nl</dc:language>
    <meta:user-defined meta:name="OVERHEIDop.locatietype/OVERHEIDop.gebiedsmarkering">Vlak</meta:user-defined>
    <meta:user-defined meta:name="DC.title">O N T W E R P R A A D S B E S L U I T</meta:user-defined>
    <meta:user-defined meta:name="DCTERMS.W3CDTF/DCTERMS.available">2025-02-04</meta:user-defined>
    <meta:user-defined meta:name="DCTERMS.W3CDTF/OVERHEIDop.jaargang">2025</meta:user-defined>
    <meta:user-defined meta:name="OVERHEIDop.externeBijlage">VB-2024-05 Kaart |exb-2025-4255</meta:user-defined>
    <meta:user-defined meta:name="OVERHEIDop.publicationIssue">45124</meta:user-defined>
    <meta:user-defined meta:name="OVERHEIDop.GmbID/DC.identifier">gmb-2025-45124</meta:user-defined>
    <meta:user-defined meta:name="OVERHEIDop.versieInformatie"/>
  </office:meta>
</office:document-meta>
</file>