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GEBRUIK OPENBARE WEG – BISSCHOP ZWIJSENPLEIN 22 VUGHT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tussenkopcur">Burgemeester en wethouders van Vught maken bekend, dat zij in de afgelopen periode onderstaande aanvraag hebben verleend: </text:p>
            <text:p text:style-name="tussenkopcur">-Bisschop Zwijsenplein 22 Vught, ontheffing 2:10 APV voor vergunning plaatsen container van 23 november 205 t/m 1 december 2025, Z25-296739.</text:p>
            <text:p text:style-name="tussenkopcur">De ontheffing is verzonden op 15 oktober 2025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451239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1239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Vug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Openbare orde en veiligheid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GEMEENTE VUGHT – GEBRUIK OPENBARE WEG – BISSCHOP ZWIJSENPLEIN 22 VUGHT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1239</meta:user-defined>
    <meta:user-defined meta:name="OVERHEIDop.GmbID/DC.identifier">gmb-2025-451239</meta:user-defined>
    <meta:user-defined meta:name="OVERHEIDop.versieInformatie"/>
  </office:meta>
</office:document-meta>
</file>