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293, Parallelweg 9 nabij, 7271V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Parallelweg 9 nabij, 7271 VB Borculo, realisatie van een appartementencomplex, Z2025-00001293 (beslistermijn tot 28-11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123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3</meta:user-defined>
    <meta:user-defined meta:name="DCTERMS.abstract">Betreft: Beschikking verlenging beslistermijn op locatie Parallelweg 9 nabij, 7271VB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293, Parallelweg 9 nabij, 7271VB Borculo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234</meta:user-defined>
    <meta:user-defined meta:name="OVERHEIDop.GmbID/DC.identifier">gmb-2025-451234</meta:user-defined>
    <meta:user-defined meta:name="OVERHEIDop.versieInformatie"/>
  </office:meta>
</office:document-meta>
</file>