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brugsteeg 23-H 1012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verlichte reclame aan de voorgevel van het gebouwgedeelte</text:p>
            <text:p text:style-name="common-al">Zaakadres: Nieuwebrugsteeg 23-H 1012AG Amsterdam</text:p>
            <text:p text:style-name="common-al">Datum ontvangst: 15-10-2025</text:p>
            <text:p text:style-name="common-al">Zaaknummer: Z2025-043673</text:p>
            <text:p text:style-name="common-al">DSO-nummer: 20251015001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23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3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3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673</meta:user-defined>
    <meta:user-defined meta:name="DCTERMS.abstract">aanbrengen van verlichte reclame aan de voorgevel van het gebouwgedee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brugsteeg 23-H 1012AG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32</meta:user-defined>
    <meta:user-defined meta:name="OVERHEIDop.GmbID/DC.identifier">gmb-2025-451232</meta:user-defined>
    <meta:user-defined meta:name="OVERHEIDop.versieInformatie"/>
  </office:meta>
</office:document-meta>
</file>