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Wilhelminastraat 70A 7721 C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Wilhelminastraat 70A 7721CJ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760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2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048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Wilhelminastraat 70A 7721 CJ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1230</meta:user-defined>
    <meta:user-defined meta:name="OVERHEIDop.GmbID/DC.identifier">gmb-2025-451230</meta:user-defined>
    <meta:user-defined meta:name="OVERHEIDop.versieInformatie"/>
  </office:meta>
</office:document-meta>
</file>