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119-1 1072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ramen en twee dakterrassen met behoudt van de woonfunctie</text:p>
            <text:p text:style-name="common-al">Zaakadres: Ruysdaelkade 119-1 1072AP Amsterdam</text:p>
            <text:p text:style-name="common-al">Datum ontvangst: 30-09-2025</text:p>
            <text:p text:style-name="common-al">Zaaknummer: Z2025-041410</text:p>
            <text:p text:style-name="common-al">DSO-nummer: 2025093001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0</meta:user-defined>
    <meta:user-defined meta:name="DCTERMS.abstract">realiseren van een dakuitbouw en dakramen en twee dakterrassen met behoudt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119-1 1072AP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23</meta:user-defined>
    <meta:user-defined meta:name="OVERHEIDop.GmbID/DC.identifier">gmb-2025-451223</meta:user-defined>
    <meta:user-defined meta:name="OVERHEIDop.versieInformatie"/>
  </office:meta>
</office:document-meta>
</file>