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omweg 7 strook aan de Hollandseweg: Nieuwe aanvraag omgevingsvergunning, kappen van 8 esdoorns,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Zoomweg 7 strook aan de Hollandseweg, kappen van 8 esdoorns, Z25.536082, ontvangen op 15-10-2025</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51220</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220</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220</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Zoomweg 7 strook aan de Hollandseweg: Nieuwe aanvraag omgevingsvergunning, kappen van 8 esdoorns, gemeente Wageningen (enkelvoudige kap), reguliere procedure</meta:user-defined>
    <meta:user-defined meta:name="DCTERMS.W3CDTF/DCTERMS.available">2025-10-17</meta:user-defined>
    <meta:user-defined meta:name="DCTERMS.W3CDTF/OVERHEIDop.jaargang">2025</meta:user-defined>
    <meta:user-defined meta:name="OVERHEIDop.publicationIssue">451220</meta:user-defined>
    <meta:user-defined meta:name="OVERHEIDop.GmbID/DC.identifier">gmb-2025-451220</meta:user-defined>
    <meta:user-defined meta:name="OVERHEIDop.versieInformatie"/>
  </office:meta>
</office:document-meta>
</file>