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oyeveld 5, 1935 AK Egmond-Binnen, het bouwen van een bedrijfsgebouw, datum ontvangst 9 oktober 2025 (Z2025-00007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2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08</meta:user-defined>
    <meta:user-defined meta:name="DCTERMS.abstract">Mooyeveld 5, 1935 AK Egmond-Binnen, het bouwen van een bedrijfsgebouw, datum ontvangst 9 oktober 2025 (Z2025-0000750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Mooyeveld 5, 1935 AK Egmond-Binnen, het bouwen van een bedrijfsgebouw, datum ontvangst 9 oktober 2025 (Z2025-00007508)</meta:user-defined>
    <meta:user-defined meta:name="DCTERMS.W3CDTF/DCTERMS.available">2025-10-17</meta:user-defined>
    <meta:user-defined meta:name="DCTERMS.W3CDTF/OVERHEIDop.jaargang">2025</meta:user-defined>
    <meta:user-defined meta:name="OVERHEIDop.publicationIssue">451219</meta:user-defined>
    <meta:user-defined meta:name="OVERHEIDop.GmbID/DC.identifier">gmb-2025-451219</meta:user-defined>
    <meta:user-defined meta:name="OVERHEIDop.versieInformatie"/>
  </office:meta>
</office:document-meta>
</file>