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Herenweg 61A, 1433G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oktober 2025 een besluit genomen op de aanvraag. De vergunning is aangevraagd voor het bouwen van een woning op locatie Herenweg 61A, 1433GX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3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3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12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74</meta:user-defined>
    <meta:user-defined meta:name="DCTERMS.abstract">Betreft:  besluit op locatie Herenweg 61A, 1433GX Kudelstaart</meta:user-defined>
    <dc:language>nl</dc:language>
    <meta:user-defined meta:name="DC.title">Aanvraag vergunning toegekend voor het bouwen van een woning, Herenweg 61A, 1433GX Kudelstaart</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709</meta:user-defined>
    <meta:user-defined meta:name="OVERHEIDop.publicationIssue">451218</meta:user-defined>
    <meta:user-defined meta:name="OVERHEIDop.GmbID/DC.identifier">gmb-2025-451218</meta:user-defined>
    <meta:user-defined meta:name="OVERHEIDop.versieInformatie"/>
  </office:meta>
</office:document-meta>
</file>