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aracenenstraat 7 2023EB Haarlem, 0392-2025-0144996, het kappen van een Leylandcipres op het achtererf i.v.m. overlast,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21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1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1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4996</meta:user-defined>
    <meta:user-defined meta:name="DCTERMS.abstract">het kappen van een Leylandcipres op het achtererf i.v.m. overlast</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Saracenenstraat 7 2023EB Haarlem, 0392-2025-0144996, het kappen van een Leylandcipres op het achtererf i.v.m. overlast, verzonden 15-10-2025</meta:user-defined>
    <meta:user-defined meta:name="DCTERMS.W3CDTF/DCTERMS.available">2025-10-17</meta:user-defined>
    <meta:user-defined meta:name="DCTERMS.W3CDTF/OVERHEIDop.jaargang">2025</meta:user-defined>
    <meta:user-defined meta:name="OVERHEIDop.publicationIssue">451214</meta:user-defined>
    <meta:user-defined meta:name="OVERHEIDop.GmbID/DC.identifier">gmb-2025-451214</meta:user-defined>
    <meta:user-defined meta:name="OVERHEIDop.versieInformatie"/>
  </office:meta>
</office:document-meta>
</file>