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80-H 107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met behoud van bestemming daarvan tot wonen</text:p>
            <text:p text:style-name="common-al">Zaakadres: Churchill-laan 80-H 1078EK Amsterdam</text:p>
            <text:p text:style-name="common-al">Datum ontvangst: 27-08-2025</text:p>
            <text:p text:style-name="common-al">Zaaknummer: Z2025-036519</text:p>
            <text:p text:style-name="common-al">DSO-nummer: 2025082701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2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19</meta:user-defined>
    <meta:user-defined meta:name="DCTERMS.abstract">Zaakomschrijving	veranderen van de kozijnen in de voorgevel met behoud van bestemming daarvan tot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80-H 1078EK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13</meta:user-defined>
    <meta:user-defined meta:name="OVERHEIDop.GmbID/DC.identifier">gmb-2025-451213</meta:user-defined>
    <meta:user-defined meta:name="OVERHEIDop.versieInformatie"/>
  </office:meta>
</office:document-meta>
</file>