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183, 1231L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oktober 2025 een aanvraag omgevingsvergunning ontvangen voor het uitbreiden van de woning op Oud-Loosdrechtsedijk 183, 1231LV Loosdrecht. De aanvraag is geregistreerd onder zaaknummer Z2025-0000120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0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121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08</meta:user-defined>
    <meta:user-defined meta:name="DCTERMS.abstract">Betreft: Aanvraag op locatie Oud-Loosdrechtsedijk 183, 1231LV Loosdrecht startdatum: 15 oktober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183, 1231LV Loosdrech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11</meta:user-defined>
    <meta:user-defined meta:name="OVERHEIDop.GmbID/DC.identifier">gmb-2025-451211</meta:user-defined>
    <meta:user-defined meta:name="OVERHEIDop.versieInformatie"/>
  </office:meta>
</office:document-meta>
</file>