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: 2025021400695, Industrieweg 9 en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de nieuwbouw bedrijfsunits en bedrijfswoning</text:p>
            <text:p text:style-name="common-al">DSO-Verzoeknummer: 2025021400695</text:p>
            <text:p text:style-name="common-al">Locatie: Industrieweg 9 en 11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5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120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5662</meta:user-defined>
    <meta:user-defined meta:name="DCTERMS.abstract">Vervangende nieuwbouw bedrijfsunits en bedrijfs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: 2025021400695, Industrieweg 9 en 11 Pijnack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08</meta:user-defined>
    <meta:user-defined meta:name="OVERHEIDop.GmbID/DC.identifier">gmb-2025-451208</meta:user-defined>
    <meta:user-defined meta:name="OVERHEIDop.versieInformatie"/>
  </office:meta>
</office:document-meta>
</file>