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linde (noodkap), Veldhofstraat 1, 7213AJ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oor het kappen van een linde (noodkap), Veldhofstraat 1, 7213AJ Gorssel</text:p>
            <text:p text:style-name="common-al">Onderstaande aanvraag is op 5 september 2025 door de aanvrager ingetrokken.</text:p>
            <text:p text:style-name="common-al">Veldhofstraat 1, 7213AJ Gorssel, het kappen van een linde (noodkap), Z2025-0123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2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30</meta:user-defined>
    <meta:user-defined meta:name="DCTERMS.abstract">Z2025-01230 Veldhofstraat 1, 7213AJ Gorssel</meta:user-defined>
    <dc:language>nl</dc:language>
    <meta:user-defined meta:name="OVERHEIDop.locatietype/OVERHEIDop.gebiedsmarkering">Vlak</meta:user-defined>
    <meta:user-defined meta:name="DC.title">Ingetrokken aanvraag Omgevingsvergunning voor het kappen van een linde (noodkap), Veldhofstraat 1, 7213AJ Gors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205</meta:user-defined>
    <meta:user-defined meta:name="OVERHEIDop.GmbID/DC.identifier">gmb-2025-451205</meta:user-defined>
    <meta:user-defined meta:name="OVERHEIDop.versieInformatie"/>
  </office:meta>
</office:document-meta>
</file>