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12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dakramen, het realiseren van een dakterras en constructieve wijzigingen ten behoeve van de woning</text:p>
            <text:p text:style-name="common-al">Zaakadres: Hazenstraat 12 1016SP Amsterdam</text:p>
            <text:p text:style-name="common-al">Datum ontvangst: 25-09-2025</text:p>
            <text:p text:style-name="common-al">Zaaknummer: Z2025-040793</text:p>
            <text:p text:style-name="common-al">DSO-nummer: 2025092501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3</meta:user-defined>
    <meta:user-defined meta:name="DCTERMS.abstract">wijzigen van de voorgevel en dakramen, het realiseren van een dakterras en constructieve wijziging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zenstraat 12 1016SP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03</meta:user-defined>
    <meta:user-defined meta:name="OVERHEIDop.GmbID/DC.identifier">gmb-2025-451203</meta:user-defined>
    <meta:user-defined meta:name="OVERHEIDop.versieInformatie"/>
  </office:meta>
</office:document-meta>
</file>