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ning en interne constructieve doorbraak aan Europalaan 54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ouwen van de woning en interne constructieve doorbraak aan Europalaan 54 5531BH Bladel. Het kenmerk van de gemeente voor deze zaak is ZBLA2025-0018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2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25</meta:user-defined>
    <meta:user-defined meta:name="DCTERMS.abstract">uitbouwen van de woning en interne constructieve doorbra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ouwen van de woning en interne constructieve doorbraak aan Europalaan 54 5531BH Bladel</meta:user-defined>
    <meta:user-defined meta:name="DCTERMS.W3CDTF/DCTERMS.available">2025-10-17</meta:user-defined>
    <meta:user-defined meta:name="DCTERMS.W3CDTF/OVERHEIDop.jaargang">2025</meta:user-defined>
    <meta:user-defined meta:name="OVERHEIDop.publicationIssue">451201</meta:user-defined>
    <meta:user-defined meta:name="OVERHEIDop.GmbID/DC.identifier">gmb-2025-451201</meta:user-defined>
    <meta:user-defined meta:name="OVERHEIDop.versieInformatie"/>
  </office:meta>
</office:document-meta>
</file>