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met zaaknummer EHV-ZP2025-005908, Piuslaan 96 5614H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596 </text:p>
            <text:p text:style-name="common-al"> Omschrijving: verlenging van verleende vergunning met zaaknummer EHV-ZP2025-005908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uslaan 96 5614HR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5-10-2025 </text:p>
            <text:p text:style-name="common-al"> Heeft u direct belang bij deze beslissing? Dan kunt u binnen zes weken, na 15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20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0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0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596</meta:user-defined>
    <meta:user-defined meta:name="DCTERMS.abstract">verlenging van verleende vergunning met zaaknummer EHV-ZP2025-005908</meta:user-defined>
    <dc:language>nl</dc:language>
    <meta:user-defined meta:name="OVERHEIDop.locatietype/OVERHEIDop.gebiedsmarkering">Punt</meta:user-defined>
    <meta:user-defined meta:name="DC.title">Besluit op aanvraag: verlenging van verleende vergunning met zaaknummer EHV-ZP2025-005908, Piuslaan 96 5614HR Eindhov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200</meta:user-defined>
    <meta:user-defined meta:name="OVERHEIDop.GmbID/DC.identifier">gmb-2025-451200</meta:user-defined>
    <meta:user-defined meta:name="OVERHEIDop.versieInformatie"/>
  </office:meta>
</office:document-meta>
</file>