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wijzigen van de gevel met gevelconstructie voor samengevoegde winkelunits., Jasmijn 14, 2262 AN Leidschendam - kenmerk 22440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wijzigen van de gevel met gevelconstructie voor samengevoegde winkelunits..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technisch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5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51195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195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44051</meta:user-defined>
    <dc:language>nl</dc:language>
    <meta:user-defined meta:name="OVERHEIDop.locatietype/OVERHEIDop.gebiedsmarkering">Punt</meta:user-defined>
    <meta:user-defined meta:name="DC.title">Omgevingsvergunning verleend voor het wijzigen van de gevel met gevelconstructie voor samengevoegde winkelunits., Jasmijn 14, 2262 AN Leidschendam - kenmerk 2244051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195</meta:user-defined>
    <meta:user-defined meta:name="OVERHEIDop.GmbID/DC.identifier">gmb-2025-451195</meta:user-defined>
    <meta:user-defined meta:name="OVERHEIDop.versieInformatie"/>
  </office:meta>
</office:document-meta>
</file>