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177 2021CW Haarlem, 0392-2025-0099347, het vernieuwen en verkleinen van de berging bij het gemeentelijk monument,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19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9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347</meta:user-defined>
    <meta:user-defined meta:name="DCTERMS.abstract">het vernieuwen en verkleinen van de berging bij het gemeentelijk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loppersingel 177 2021CW Haarlem, 0392-2025-0099347, het vernieuwen en verkleinen van de berging bij het gemeentelijk monument, verzonden 15-10-2025</meta:user-defined>
    <meta:user-defined meta:name="DCTERMS.W3CDTF/DCTERMS.available">2025-10-17</meta:user-defined>
    <meta:user-defined meta:name="DCTERMS.W3CDTF/OVERHEIDop.jaargang">2025</meta:user-defined>
    <meta:user-defined meta:name="OVERHEIDop.publicationIssue">451193</meta:user-defined>
    <meta:user-defined meta:name="OVERHEIDop.GmbID/DC.identifier">gmb-2025-451193</meta:user-defined>
    <meta:user-defined meta:name="OVERHEIDop.versieInformatie"/>
  </office:meta>
</office:document-meta>
</file>