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Woonconsumenten Advies Commissie-Ede voor advisering aan de woningcorporaties in Ede, aan projectontwikkelaars en architec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 6.000,00 (zesduizend euro) aan Stichting Woonconsumenten Advies Commissie-Ede. Deze subsidie is bedoeld voor het adviseren aan de woningcorporaties in Ede, aan projectontwikkelaars en architecten met betrekking tot onder andere bruikbaarheid en doelmatigheid, toegankelijkheid, veiligheid, gezondheid en comfort van woningen duurzaamheid, hygiëne en onderhoud, en ook levensloopgeschiktheid. </text:p>
            <text:p text:style-name="al"/>
            <text:p text:style-name="al">
            <text:span text:style-name="nadrukvet">Selectiecriteria - Stichting Woonconsumenten Advies Commissie-Ede is de enige serieuze kandidaat.</text:span>
          </text:p>
            <text:p text:style-name="al">Naar het oordeel van burgemeester en wethouders is Stichting Woonconsumenten Advies Commissie-Ede (hierna te noemen: de commissie) de enige serieuze kandidaat voor deze subsidie.</text:p>
            <text:p text:style-name="al"/>
            <text:list text:style-name="id1-3-2-2-1-8">
              <text:list-item text:style-override="id1-3-2-2-1-8-1">
                <text:number>•</text:number>
                <text:p text:style-name="al">Stichting Woonconsumenten Advies Commissie-Ede is een stichting die bestaat uit een groep betrokken Edenaren die het bevorderen van onder andere bruikbaarheid en doelmatigheid, toegankelijkheid, veiligheid, gezondheid en comfort van woningen, duurzaamheid, hygiëne en onderhoud, alsmede levensloopgeschiktheid van woningen beoogt. Om haar doel te bereiken verstrekt de commissie om niet adviezen aan woningcorporaties van Ede, projectontwikkelaars en architecten op deze gebieden. Regelmatig bezoekt de stichting een project dat zij beoordeeld heeft. Dit gebeurt net voor de oplevering. Van dit bezoek wordt een verslag gemaakt en teruggekoppeld naar de opdrachtgever. De adviezen en beoordelingen betreffen woningen in de gemeente Ede. De commissie voert overleg met de wethouders van Wonen en WMO en met de beleidsregisseurs Wonen en WMO van de gemeente Ede. In dit overleg wordt door middel van bespreking van het jaarverslag verantwoording afgelegd over de besteding van de verkregen subsidie. </text:p>
              </text:list-item>
              <text:list-item text:style-override="id1-3-2-2-1-8-2">
                <text:number>•</text:number>
                <text:p text:style-name="al">Tevens wordt de stand van zaken van de nieuwe projecten besproken die in de gemeente Ede ontwikkeld worden of gaan worden. De ontwikkelingen op het gebied van wonen en zorg in de gemeente Ede en de regio in de komende jaren is daarin altijd een punt van aandacht. De intentieverklaring inzake de samenwerking tussen de gemeente Ede (afdeling WMO) en de commissie komt in dit overleg met de gemeente eveneens aan de orde. Ook vindt veelvuldig overleg plaats met projectleiders van de gemeente Ede van de verschillende woningbouwplannen.</text:p>
              </text:list-item>
            </text:list>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11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Woonconsumenten Advies Commissie-Ede voor advisering aan de woningcorporaties in Ede, aan projectontwikkelaars en architecten</meta:user-defined>
    <meta:user-defined meta:name="DCTERMS.W3CDTF/DCTERMS.available">2025-10-17</meta:user-defined>
    <meta:user-defined meta:name="DCTERMS.W3CDTF/OVERHEIDop.jaargang">2025</meta:user-defined>
    <meta:user-defined meta:name="OVERHEIDop.publicationIssue">451191</meta:user-defined>
    <meta:user-defined meta:name="OVERHEIDop.GmbID/DC.identifier">gmb-2025-451191</meta:user-defined>
    <meta:user-defined meta:name="OVERHEIDop.versieInformatie"/>
  </office:meta>
</office:document-meta>
</file>