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21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oktober 2025 een besluit genomen op de aanvraag met zaaknummer Z2025-00003683 voor het (her)bouwen van een woning op de locatie Oosterstraat 21, 9915P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1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3</meta:user-defined>
    <meta:user-defined meta:name="DCTERMS.abstract">15 oktober 2025 verleend voor het (her)bouwen van een woning op de locatie Oosterstraat 21, 9915PN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21, 9915PN 't Zand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180</meta:user-defined>
    <meta:user-defined meta:name="OVERHEIDop.GmbID/DC.identifier">gmb-2025-451180</meta:user-defined>
    <meta:user-defined meta:name="OVERHEIDop.versieInformatie"/>
  </office:meta>
</office:document-meta>
</file>