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markt 7B 101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een bijhorende trap en een dakluik ten behoeve van de woonfunctie</text:p>
            <text:p text:style-name="common-al">Zaakadres: Herenmarkt 7B 1013EC Amsterdam</text:p>
            <text:p text:style-name="common-al">Datum ontvangst: 03-10-2025</text:p>
            <text:p text:style-name="common-al">Zaaknummer: Z2025-042006</text:p>
            <text:p text:style-name="common-al">DSO-nummer: 20251003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06</meta:user-defined>
    <meta:user-defined meta:name="DCTERMS.abstract">realiseren van een dakterras met een bijhorende trap en een daklui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markt 7B 1013EC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77</meta:user-defined>
    <meta:user-defined meta:name="OVERHEIDop.GmbID/DC.identifier">gmb-2025-451177</meta:user-defined>
    <meta:user-defined meta:name="OVERHEIDop.versieInformatie"/>
  </office:meta>
</office:document-meta>
</file>